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lag om Norg op 11 augustus 2018 te Norg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organiseren van de Slag om Norg op 11 augustus 2018 te Norg en omgeving</text:p>
            <text:p text:style-name="common-al">Datum verlening: 23 juli 2018</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e Slag om Norg op 11 augustus 2018 te Norg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12</meta:user-defined>
    <meta:user-defined meta:name="OVERHEIDop.GmbID/DC.identifier">gmb-2018-164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B 26</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671 565076</meta:user-defined>
    <meta:user-defined meta:name="OVERHEIDop.versieInformatie"/>
  </office:meta>
</office:document-meta>
</file>