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5*"/>
    </style:style>
    <style:style style:family="table-column" style:parent-style-name="colspec" style:name="id1-3-2-4-7-1-2">
      <style:table-column-properties style:rel-column-width="7*"/>
    </style:style>
    <style:style style:family="table-column" style:parent-style-name="colspec" style:name="id1-3-2-4-7-1-3">
      <style:table-column-properties style:rel-column-width="40*"/>
    </style:style>
    <style:style style:family="table-column" style:parent-style-name="colspec" style:name="id1-3-2-4-7-1-4">
      <style:table-column-properties style:rel-column-width="24*"/>
    </style:style>
    <style:style style:family="table-column" style:parent-style-name="colspec" style:name="id1-3-2-4-7-1-5">
      <style:table-column-properties style:rel-column-width="15*"/>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11*"/>
    </style:style>
    <style:style style:family="table-column" style:parent-style-name="colspec" style:name="id1-3-2-4-10-1-3">
      <style:table-column-properties style:rel-column-width="60*"/>
    </style:style>
    <style:style style:family="table-column" style:parent-style-name="colspec" style:name="id1-3-2-4-10-1-4">
      <style:table-column-properties style:rel-column-width="16*"/>
    </style:style>
    <style:style style:family="table-column" style:parent-style-name="colspec" style:name="id1-3-2-5-7-1-1">
      <style:table-column-properties style:rel-column-width="5*"/>
    </style:style>
    <style:style style:family="table-column" style:parent-style-name="colspec" style:name="id1-3-2-5-7-1-2">
      <style:table-column-properties style:rel-column-width="0*"/>
    </style:style>
    <style:style style:family="table-column" style:parent-style-name="colspec" style:name="id1-3-2-5-7-1-3">
      <style:table-column-properties style:rel-column-width="14*"/>
    </style:style>
    <style:style style:family="table-column" style:parent-style-name="colspec" style:name="id1-3-2-5-7-1-4">
      <style:table-column-properties style:rel-column-width="38*"/>
    </style:style>
    <style:style style:family="table-column" style:parent-style-name="colspec" style:name="id1-3-2-5-7-1-5">
      <style:table-column-properties style:rel-column-width="11*"/>
    </style:style>
    <style:style style:family="table-column" style:parent-style-name="colspec" style:name="id1-3-2-5-7-1-6">
      <style:table-column-properties style:rel-column-width="8*"/>
    </style:style>
    <style:style style:family="table-column" style:parent-style-name="colspec" style:name="id1-3-2-5-7-1-7">
      <style:table-column-properties style:rel-column-width="15*"/>
    </style:style>
    <style:style style:family="table-column" style:parent-style-name="colspec" style:name="id1-3-2-5-10-1-1">
      <style:table-column-properties style:rel-column-width="6*"/>
    </style:style>
    <style:style style:family="table-column" style:parent-style-name="colspec" style:name="id1-3-2-5-10-1-2">
      <style:table-column-properties style:rel-column-width="16*"/>
    </style:style>
    <style:style style:family="table-column" style:parent-style-name="colspec" style:name="id1-3-2-5-10-1-3">
      <style:table-column-properties style:rel-column-width="53*"/>
    </style:style>
    <style:style style:family="table-column" style:parent-style-name="colspec" style:name="id1-3-2-5-10-1-4">
      <style:table-column-properties style:rel-column-width="17*"/>
    </style:style>
    <style:style style:family="table-column" style:parent-style-name="colspec" style:name="id1-3-2-6-7-1-1">
      <style:table-column-properties style:rel-column-width="5*"/>
    </style:style>
    <style:style style:family="table-column" style:parent-style-name="colspec" style:name="id1-3-2-6-7-1-2">
      <style:table-column-properties style:rel-column-width="7*"/>
    </style:style>
    <style:style style:family="table-column" style:parent-style-name="colspec" style:name="id1-3-2-6-7-1-3">
      <style:table-column-properties style:rel-column-width="43*"/>
    </style:style>
    <style:style style:family="table-column" style:parent-style-name="colspec" style:name="id1-3-2-6-7-1-4">
      <style:table-column-properties style:rel-column-width="11*"/>
    </style:style>
    <style:style style:family="table-column" style:parent-style-name="colspec" style:name="id1-3-2-6-7-1-5">
      <style:table-column-properties style:rel-column-width="11*"/>
    </style:style>
    <style:style style:family="table-column" style:parent-style-name="colspec" style:name="id1-3-2-6-7-1-6">
      <style:table-column-properties style:rel-column-width="15*"/>
    </style:style>
    <style:style style:family="table-column" style:parent-style-name="colspec" style:name="id1-3-2-6-10-1-1">
      <style:table-column-properties style:rel-column-width="5*"/>
    </style:style>
    <style:style style:family="table-column" style:parent-style-name="colspec" style:name="id1-3-2-6-10-1-2">
      <style:table-column-properties style:rel-column-width="6*"/>
    </style:style>
    <style:style style:family="table-column" style:parent-style-name="colspec" style:name="id1-3-2-6-10-1-3">
      <style:table-column-properties style:rel-column-width="48*"/>
    </style:style>
    <style:style style:family="table-column" style:parent-style-name="colspec" style:name="id1-3-2-6-10-1-4">
      <style:table-column-properties style:rel-column-width="32*"/>
    </style:style>
  </office:automatic-styles>
  <office:body>
    <office:text>
      <text:p text:style-name="new_page_staatscourant"/>
      <text:p text:style-name="single-kop-titel">Mandaat-, volmacht- en machtigingsbesluit Omgevingsdienst Rivierenland – Gemeente Zaltbommel 2018</text:p>
      <text:section text:name="regeling_id1-3-2" text:style-name="regeling">
        <text:section text:name="aanhef_id1-3-2-1" text:style-name="aanhef">
          <text:section text:name="preambule_id1-3-2-1-1" text:style-name="preambule">
            <text:p text:style-name="al">Het college van burgemeester en wethouders en de burgemeester van de gemeente Zaltbommel, ieder voor zover het zijn bevoegdheid betreft,</text:p>
            <text:p text:style-name="al">Gelet op: </text:p>
            <text:list text:style-name="id1-3-2-1-1-3">
              <text:list-item text:style-override="id1-3-2-1-1-3-1">
                <text:number>-</text:number>
                <text:p text:style-name="al">artikel 4, 5 en 6 van de Gemeenschappelijke regeling Omgevingsdienst Rivierenland;</text:p>
              </text:list-item>
              <text:list-item text:style-override="id1-3-2-1-1-3-2">
                <text:number>-</text:number>
                <text:p text:style-name="al">afdeling 10.1.1 van de Algemene wet bestuursrecht;</text:p>
              </text:list-item>
              <text:list-item text:style-override="id1-3-2-1-1-3-3">
                <text:number>-</text:number>
                <text:p text:style-name="al">de Gemeentewet; </text:p>
              </text:list-item>
              <text:list-item text:style-override="id1-3-2-1-1-3-4">
                <text:number>-</text:number>
                <text:p text:style-name="al">titel 3 van Boek 3 van het Burgerlijk Wetboek;</text:p>
              </text:list-item>
            </text:list>
            <text:p text:style-name="al">Overwegende dat:</text:p>
            <text:list text:style-name="id1-3-2-1-1-5">
              <text:list-item text:style-override="id1-3-2-1-1-5-1">
                <text:number>-</text:number>
                <text:p text:style-name="al">het om redenen van doelmatigheid wenselijk is de uitoefening van hun daarvoor in aanmerking komende bevoegdheden, behorende tot de bij de Omgevingsdienst Rivierenland ondergebrachte taken als bedoeld in de Gemeenschappelijke regeling Omgevingsdienst Rivierenland, op te dragen aan de directeur van de Omgevingsdienst Rivierenland en de directeur toe te staan ondermandaat te verlenen;</text:p>
              </text:list-item>
              <text:list-item text:style-override="id1-3-2-1-1-5-2">
                <text:number>-</text:number>
                <text:p text:style-name="al">het met het oog op een efficiënte bedrijfsvoering van de Omgevingsdienst Rivierenland en de andere Gelderse omgevingsdiensten gewenst is hiervoor een Gelders uniform format te hanteren, zoals vastgesteld door de directeuren van de Gelderse omgevingsdiensten op 15 november 2017; </text:p>
              </text:list-item>
              <text:list-item text:style-override="id1-3-2-1-1-5-3">
                <text:number>-</text:number>
                <text:p text:style-name="al">het dientengevolge gewenst is de eerder verleende algemene mandaat-, volmacht- en machtigingsbesluiten aan de Omgevingsdienst Rivierenland in te trekken en te transponeren naar het Gelderse uniforme format; </text:p>
              </text:list-item>
            </text:list>
            <text:p text:style-name="al">
            <text:span text:style-name="nadrukvet">BESLUITEN:</text:span>
          </text:p>
            <text:p text:style-name="al">vast te stellen het navolgende besluit: </text:p>
            <text:p text:style-name="al">
            <text:span text:style-name="nadrukvet">Mandaat-, volmacht- en machtigingsbesluit omgevingsdienst Rivierenland</text:span>
            <text:span text:style-name="nadrukvet">– Gemeente Zaltbomme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bestuursorgaan: het college van burgemeester en wethouders of de burgemeester van de gemeente Zaltbommel<text:span text:style-name="nadrukcur">;</text:span></text:p>
              </text:list-item>
              <text:list-item text:style-override="id1-3-2-2-1-3-2">
                <text:number>b.</text:number>
                <text:p text:style-name="al">directeur: de directeur van de omgevingsdienst, bedoeld in artikel 27 van de Gemeenschappelijke Regeling Omgevingsdienst Rivierenland;</text:p>
              </text:list-item>
              <text:list-item text:style-override="id1-3-2-2-1-3-3">
                <text:number>c.</text:number>
                <text:p text:style-name="al">gemeenschappelijke regeling: de Gemeenschappelijke regeling Omgevingsdienst Rivierenland;</text:p>
              </text:list-item>
              <text:list-item text:style-override="id1-3-2-2-1-3-4">
                <text:number>d.</text:number>
                <text:p text:style-name="al">instructie: algemene instructies van het bestuursorgaan aan de directeur van de omgevingsdienst omtrent de uitoefening van gemandateerde bevoegdheden als bedoeld in artikel 10:6 van de Algemene wet bestuursrecht (Awb);</text:p>
              </text:list-item>
              <text:list-item text:style-override="id1-3-2-2-1-3-5">
                <text:number>e.</text:number>
                <text:p text:style-name="al">lijst van Awb-bevoegdheden: het als <text:span text:style-name="nadrukvet">Bijlage 1 </text:span>bij dit mandaatbesluit behorende overzicht van bevoegdheden als vastgelegd in de Awb;</text:p>
              </text:list-item>
              <text:list-item text:style-override="id1-3-2-2-1-3-6">
                <text:number>f.</text:number>
                <text:p text:style-name="al">lijst van overige bevoegdheden: het als <text:span text:style-name="nadrukvet">Bijlagen 2</text:span><text:span text:style-name="nadrukvet">en</text:span><text:span text:style-name="nadrukvet">3</text:span> bij dit mandaatbesluit behorende overzicht, waarop het bestuursorgaan heeft aangekruist welke (categorieën van) bevoegdheden (uitgezonderd Awb-bevoegdheden als bedoeld in Bijlage 1) zijn gemandateerd;</text:p>
              </text:list-item>
              <text:list-item text:style-override="id1-3-2-2-1-3-7">
                <text:number>g.</text:number>
                <text:p text:style-name="al">machtiging: de bevoegdheid om namens het bestuursorgaan feitelijke handelingen te verrichten die niet vallen onder de definitie van mandaat als bedoeld in sub h van dit artikel; </text:p>
              </text:list-item>
              <text:list-item text:style-override="id1-3-2-2-1-3-8">
                <text:number>h.</text:number>
                <text:p text:style-name="al">mandaat: de bevoegdheid om namens het bestuursorgaan besluiten als bedoeld in artikel 1:3 van de Awb te nemen, alsmede de noodzakelijke feitelijke handelingen in het kader van de voorbereiding, bekendmaking en uitvoering daarvan te verrichten;</text:p>
              </text:list-item>
              <text:list-item text:style-override="id1-3-2-2-1-3-9">
                <text:number>i.</text:number>
                <text:p text:style-name="al">omgevingsdienst: de Omgevingsdienst Rivierenland<text:span text:style-name="nadrukcur">;</text:span></text:p>
              </text:list-item>
              <text:list-item text:style-override="id1-3-2-2-1-3-10">
                <text:number>j.</text:number>
                <text:p text:style-name="al">ondermachtiging: de figuur dat de gemachtigde op zijn beurt machtiging verleent aan een ander;</text:p>
              </text:list-item>
              <text:list-item text:style-override="id1-3-2-2-1-3-11">
                <text:number>k.</text:number>
                <text:p text:style-name="al">ondermandaat: de figuur dat de gemandateerde op zijn beurt mandaat verleent aan een ander;</text:p>
              </text:list-item>
              <text:list-item text:style-override="id1-3-2-2-1-3-12">
                <text:number>l.</text:number>
                <text:p text:style-name="al">ondervolmacht: de figuur dat de gevolmachtigde op zijn beurt volmacht verleent aan een ander;</text:p>
              </text:list-item>
              <text:list-item text:style-override="id1-3-2-2-1-3-13">
                <text:number>m.</text:number>
                <text:p text:style-name="al">plaatsvervangend directeur: degene die op grond van Vervangingsregeling voor directeur , afdelingshoofden en coördinatoren ODR is aangewezen om de directeur te vervangen bij diens verhindering of ontstentenis;</text:p>
              </text:list-item>
              <text:list-item text:style-override="id1-3-2-2-1-3-14">
                <text:number>n.</text:number>
                <text:p text:style-name="al">volmacht: de bevoegdheid om namens het bestuursorgaan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1">
                <text:number>1.</text:number>
                <text:p text:style-name="al">Voor de toepassing van dit besluit wordt met (onder)mandaat gelijkgesteld de verlening van (onder)volmacht en (onder)machtiging. </text:p>
              </text:list-item>
              <text:list-item text:style-override="id1-3-2-2-2-2-2">
                <text:number>2.</text:number>
                <text:p text:style-name="al">Op bij afzonderlijk besluit door het bestuursorgaan aan de directeur verleende mandat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1">
                <text:number>1.</text:number>
                <text:p text:style-name="al">Het bestuursorgaan verleent, voor zover het bevoegd is, mandaat aan de directeur tot het uitoefenen van de (categorieën van) bevoegdheden die zijn aangekruist in de lijst van overige bevoegdheden.</text:p>
              </text:list-item>
              <text:list-item text:style-override="id1-3-2-2-3-2-2">
                <text:number>2.</text:number>
                <text:p text:style-name="al">In het kader van de uitoefening van een gemandateerde bevoegdheid, is de directeur tevens bevoegd de daartoe noodzakelijke feitelijke handelingen te verrichten, met uitzondering van de handelingen aangekruist in artikel 2 van de lijst van de Awb-bevoegdheden, alsmede de handelingen aangekruist in artikel 2 van de lijst van overige bevoegdheden welke voorbehouden blijven aan het bestuursorgaan. </text:p>
              </text:list-item>
              <text:list-item text:style-override="id1-3-2-2-3-2-3">
                <text:number>3.</text:number>
                <text:p text:style-name="al">In het kader van de uitoefening van een gemandateerde bevoegdheid, is de directeur tevens bevoegd tot het verrichten van de bevoegdheden genoemd in artikel 1 van de lijst van Awb-bevoegdheden, met uitzondering van de bevoegdheden aldaar aangekruist welke volledig voorbehouden blijven aan het bestuursorgaan. </text:p>
              </text:list-item>
            </text:list>
          </text:section>
          <text:section text:name="artikel_id1-3-2-2-4" text:style-name="artikel">
            <text:p text:style-name="artikel_kop_titel"><text:span text:style-name="artikel_kop_label">Artikel</text:span> <text:span text:style-name="artikel_kop_nr">4</text:span> Opt-out besluitbevoegdheid</text:p>
            <text:list text:style-name="id1-3-2-2-4-2">
              <text:list-item text:style-override="id1-3-2-2-4-2-1">
                <text:number>1.</text:number>
                <text:p text:style-name="al">Het bestuursorgaan kan voor één of meer (categorieën van) bevoegdheden als aangeduid in de lijst van overige bevoegdheden bepalen dat, voor zover de betreffende (categorie van) bevoegdheden de bevoegdheid omvat(ten) om besluiten als bedoeld in artikel 1:3 van de Awb te nemen, laatstgenoemde bevoegdheid niet wordt gemandateerd. Dit geschiedt door het plaatsen van een kruis in de hiertoe aangewezen kolom van artikel 1 van de lijst van overige bevoegdheden en artikel 1 van de lijst van Awb-bevoegdheden. </text:p>
              </text:list-item>
              <text:list-item text:style-override="id1-3-2-2-4-2-2">
                <text:number>2.</text:number>
                <text:p text:style-name="al">De mandaatverlening blijft in dat geval beperkt tot de bevoegdheid feitelijke handelingen te verrichten in het kader van de voorbereiding, bekendmaking en uitvoering van de door het bestuursorgaan zelf te nemen en/of genomen besluiten, met uitzondering van de feitelijke handelingen aangekruist in artikel 2 van de lijst van de Awb-bevoegdheden, alsmede de feitelijke handelingen aangekruist in artikel 2 van de lijst van overige bevoegdheden welke voorbehouden blijven aan het bestuursorgaan.</text:p>
              </text:list-item>
            </text:list>
          </text:section>
          <text:section text:name="artikel_id1-3-2-2-5" text:style-name="artikel">
            <text:p text:style-name="artikel_kop_titel"><text:span text:style-name="artikel_kop_label">Artikel</text:span> <text:span text:style-name="artikel_kop_nr">5</text:span> Ondermandaat en vervanging</text:p>
            <text:list text:style-name="id1-3-2-2-5-2">
              <text:list-item text:style-override="id1-3-2-2-5-2-1">
                <text:number>1.</text:number>
                <text:p text:style-name="al">De directeur kan ter uitoefening van een aan hem gemandateerde bevoegdheid ondermandaat verlenen aan degenen die werkzaam zijn onder zijn verantwoordelijkheid de binnen de omgevingsdienst werkzame medewerkers met een functie op minimaal coördinerend niveau of, indien door het bestuursorgaan toegestaan, aan derden. In dat laatste geval dient degene aan wie ondermandaat is verleend, alsmede degene onder wiens verantwoordelijkheid hij werkzaam is, schriftelijk met de verlening van het ondermandaat in te stemmen. </text:p>
              </text:list-item>
              <text:list-item text:style-override="id1-3-2-2-5-2-2">
                <text:number>2.</text:number>
                <text:p text:style-name="al">Op het ondermandaat zijn de bepalingen van dit besluit, met uitzondering van het vorige lid, van overeenkomstige toepassing. </text:p>
              </text:list-item>
              <text:list-item text:style-override="id1-3-2-2-5-2-3">
                <text:number>3.</text:number>
                <text:p text:style-name="al">In de gevallen waarin de plaatsvervangend directeur de directeur vervangt wegens verhindering of ontstentenis, beschikt deze krachtens dit besluit over dezelfde bevoegdheden als de directeur. </text:p>
              </text:list-item>
            </text:list>
          </text:section>
          <text:section text:name="artikel_id1-3-2-2-6" text:style-name="artikel">
            <text:p text:style-name="artikel_kop_titel"><text:span text:style-name="artikel_kop_label">Artikel</text:span> <text:span text:style-name="artikel_kop_nr">6</text:span> Grondgebied</text:p>
            <text:p text:style-name="al">
            <text:span text:style-name="nadrukvet">De door het bestuursorgaan aan de directeur verleende mandaten gelden voor het grondgebied van het bestuursorgaan, tenzij anders is bepaald in de lijst van Awb-bevoegdheden en de lijst van overige bevoegdheden. </text:span>
          </text:p>
          </text:section>
          <text:section text:name="artikel_id1-3-2-2-7" text:style-name="artikel">
            <text:p text:style-name="artikel_kop_titel"><text:span text:style-name="artikel_kop_label">Artikel</text:span> <text:span text:style-name="artikel_kop_nr">7</text:span> Voorschriften en instructies</text:p>
            <text:list text:style-name="id1-3-2-2-7-2">
              <text:list-item text:style-override="id1-3-2-2-7-2-1">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7-2-2">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7-2-3">
                <text:number>3.</text:number>
                <text:p text:style-name="al">De in lid 2 van dit artikel genoemde algemene instructies worden gebundeld op schrift gesteld en maken geen deel uit van dit besluit. </text:p>
              </text:list-item>
              <text:list-item text:style-override="id1-3-2-2-7-2-4">
                <text:number>4.</text:number>
                <text:p text:style-name="al">Indien instructies worden gegeven, geschiedt dit schriftelijk en op een zodanig tijdstip dat de inachtneming of tijdige verdaging van beslistermijnen gewaarborgd wordt. </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1">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8-2-1-3">
                  <text:list-item text:style-override="id1-3-2-2-8-2-1-3-1">
                    <text:number>a.</text:number>
                    <text:p text:style-name="al">de maatschappelijke, beleidsmatige, juridische of financiële omstandigheden daartoe aanleiding geven;</text:p>
                  </text:list-item>
                  <text:list-item text:style-override="id1-3-2-2-8-2-1-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8-2-2">
                <text:number>2.</text:number>
                <text:p text:style-name="al">Het niet-voldoen aan de in het vorige lid genoemde verplichting doet niet af aan de rechtsgeldigheid van een krachtens mandaat genomen besluit.</text:p>
              </text:list-item>
              <text:list-item text:style-override="id1-3-2-2-8-2-3">
                <text:number>3.</text:number>
                <text:p text:style-name="al">Voor zover uit dit artikel een inlichtingenplicht voortvloeit, lichten partijen elkaar over en weer op een zodanig tijdstip in dat de inachtneming of tijdige verdaging van beslistermijnen gewaarborgd wordt.</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1">
                <text:number>1.</text:number>
                <text:p text:style-name="al">Bij de uitoefening van een mandaat worden uitgaande stukken als volgt ondertekend: “Namens ……………. (volgt de naam van het bestuursorgaan als bedoeld in artikel 1, sub a), ……………. (volgt de naam, de functieaanduiding en de handtekening van de directeur)”.<text:span text:style-name="nadrukcur"/></text:p>
              </text:list-item>
              <text:list-item text:style-override="id1-3-2-2-9-2-2">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t geplaats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it besluit treedt in werking met ingang van de dag na bekendmaking. </text:p>
              </text:list-item>
              <text:list-item text:style-override="id1-3-2-2-10-2-2">
                <text:number>2.</text:number>
                <text:p text:style-name="al">Het bestuursorgaan draagt zorg voor de bekendmaking en de registratie van dit besluit.</text:p>
              </text:list-item>
              <text:list-item text:style-override="id1-3-2-2-10-2-3">
                <text:number>3.</text:number>
                <text:p text:style-name="al">Met ingang van de inwerkingtreding van dit besluit worden alle eerder genomen besluiten waarin algemeen mandaat wordt verleend aan de directeur, ingetrokken.</text:p>
              </text:list-item>
            </text:list>
          </text:section>
          <text:section text:name="artikel_id1-3-2-2-11" text:style-name="artikel">
            <text:p text:style-name="artikel_kop_titel"><text:span text:style-name="artikel_kop_label">Artikel</text:span> <text:span text:style-name="artikel_kop_nr">11</text:span> Citeerwijze</text:p>
            <text:p text:style-name="al">Dit besluit wordt aangehaald als: ‘Algemeen mandaatbesluit Omgevingsdienst Rivierenland – Gemeente Zaltbommel 2018’.</text:p>
          </text:section>
        </text:section>
        <text:section text:name="regeling-sluiting_id1-3-2-3" text:style-name="regeling-sluiting">
          <text:section text:name="gegeven_id1-3-2-3-1" text:style-name="gegeven">
            <text:p text:style-name="dagtekening">
            <text:span text:style-name="datum">Aldus besloten op 3 juli 2018 te Zaltbommel, </text:span>
          </text:p>
          </text:section>
          <text:section text:name="ondertekening_id1-3-2-3-2">
            <text:p><text:span text:style-name="deze">het college van Zaltbommel,</text:span></text:p>
            <text:p><text:span text:style-name="ondertekening_naam">
            <text:span text:style-name="achternaam">..................................................... </text:span>
          </text:span></text:p>
            <text:p><text:span text:style-name="functie">de secretaris </text:span></text:p>
            <text:p><text:span text:style-name="ondertekening_naam">
            <text:span text:style-name="voornaam">W.(Wabe)  </text:span>
            <text:span text:style-name="achternaam">Wieringa</text:span>
          </text:span></text:p>
            <text:p><text:span text:style-name="ondertekening_naam">
            <text:span text:style-name="achternaam">.....................................................</text:span>
          </text:span></text:p>
            <text:p><text:span text:style-name="functie">de burgemeester</text:span></text:p>
            <text:p><text:span text:style-name="ondertekening_naam">
            <text:span text:style-name="voornaam">dr. J.P.(Peter)  </text:span>
            <text:span text:style-name="achternaam">Rehwinkel</text:span>
          </text:span></text:p>
            <text:p><text:span text:style-name="functie">de burgemeester van Zaltbommel</text:span></text:p>
            <text:p><text:span text:style-name="ondertekening_naam">
            <text:span text:style-name="achternaam">.....................................................</text:span>
          </text:span></text:p>
            <text:p><text:span text:style-name="ondertekening_naam">
            <text:span text:style-name="voornaam">Dr. J.P. (Peter)  </text:span>
            <text:span text:style-name="achternaam">Rehwinkel</text:span>
          </text:span></text:p>
          </text:section>
        </text:section>
        <text:section text:name="bijlage_id1-3-2-4" text:style-name="bijlage">
          <text:p text:style-name="bijlage_top"/>
          <text:p text:style-name="hoofdstuk_kop"><text:span text:style-name="label">Bijlage</text:span> <text:span text:style-name="nr">1</text:span> bij het Mandaat-, volmacht- en machtigingsbesluit Omgevingsdienst Rivierenland – Gemeente Zaltbommel 2018 </text:p>
          <text:p text:style-name="al">
          <text:span text:style-name="nadrukvet">Lijst van Awb-bevoegdheden (bijgewerkt tot 3 juli 2018)</text:span>
        </text:p>
          <text:p text:style-name="al">
          <text:span text:style-name="nadrukvet">Artikel 1 Accessoire besluitbevoegdheden </text:span>
        </text:p>
          <text:p text:style-name="al">In onderstaand overzicht is met een ‘X’ in de kolom ‘opt-out’ aangegeven dat de betreffende bevoegdheid niet wordt gemandateerd aan de directeur, <text:span text:style-name="nadrukcur">voor zover</text:span> deze de bevoegdheid omvat om besluiten als bedoeld in artikel 1:3 van de Algemene wet bestuursrecht te nemen. </text:p>
          <text:p text:style-name="al">Indien de betreffende bevoegdheid <text:span text:style-name="nadrukcur">volledig</text:span> blijft voorbehouden aan het bestuursorgaan, dan is louter een ‘X’ geplaatst in de kolom ‘geen mandaat’. </text:p>
          <text:p text:style-name="al">Indien in beide kolommen geen ‘X’ is geplaatst, is er sprake van een aan de directeur gemandateerde bevoegdheid.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ext:span text:style-name="nadrukvet">Opt-out</text:span>
                  </text:p>
                </table:table-cell>
                <table:table-cell table:style-name="entry" table:number-rows-spanned="1" table:number-columns-spanned="1">
                  <text:p text:style-name="table_al">
                    <text:span text:style-name="nadrukvet">Geen 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15 lid 1</text:p>
                </table:table-cell>
                <table:table-cell table:style-name="entry" table:number-rows-spanned="1" table:number-columns-spanned="1">
                  <text:p text:style-name="table_al">Besluiten tot openstelling van elektronische weg voor bij de Omgevingsdienst ingebrachte t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15 lid 1</text:p>
                </table:table-cell>
                <table:table-cell table:style-name="entry" table:number-rows-spanned="1" table:number-columns-spanned="1">
                  <text:p text:style-name="table_al">Stellen van nadere eisen aan gebruik van elektronische weg voor bij de Omgevingsdienst ingebrachte t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5 lid 2 </text:p>
                </table:table-cell>
                <table:table-cell table:style-name="entry" table:number-rows-spanned="1" table:number-columns-spanned="1">
                  <text:p text:style-name="table_al">Besluiten tot weigering elektronisch verschafte gegevens en bescheiden vanwege onevenredige 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5 lid 3 </text:p>
                </table:table-cell>
                <table:table-cell table:style-name="entry" table:number-rows-spanned="1" table:number-columns-spanned="1">
                  <text:p text:style-name="table_al">Besluiten tot weigering elektronisch verzonden bericht vanwege onvoldoende betrouwbaarheid of vertrouwelijk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10 lid 1</text:p>
                </table:table-cell>
                <table:table-cell table:style-name="entry" table:number-rows-spanned="1" table:number-columns-spanned="1">
                  <text:p text:style-name="table_al">Besluiten tot toepassing uniforme openbare voorbereidingsprocedu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18 lid 2</text:p>
                </table:table-cell>
                <table:table-cell table:style-name="entry" table:number-rows-spanned="1" table:number-columns-spanned="1">
                  <text:p text:style-name="table_al">Besluiten tot verlenging beslistermijn van besluit op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5</text:p>
                </table:table-cell>
                <table:table-cell table:style-name="entry" table:number-rows-spanned="1" table:number-columns-spanned="1">
                  <text:p text:style-name="table_al">Besluiten tot buiten behandeling laten va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6</text:p>
                </table:table-cell>
                <table:table-cell table:style-name="entry" table:number-rows-spanned="1" table:number-columns-spanned="1">
                  <text:p text:style-name="table_al">Besluiten tot afwijzing van aanvraag zonder nieuwe feiten of veranderde omstan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8</text:p>
                </table:table-cell>
                <table:table-cell table:style-name="entry" table:number-rows-spanned="1" table:number-columns-spanned="1">
                  <text:p text:style-name="table_al">Besluiten tot vaststelling verschuldigdheid en hoogte van dwang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20</text:p>
                </table:table-cell>
                <table:table-cell table:style-name="entry" table:number-rows-spanned="1" table:number-columns-spanned="1">
                  <text:p text:style-name="table_al">Besluiten tot terugvordering van onverschuldigd betaalde dwang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20f lid 1</text:p>
                </table:table-cell>
                <table:table-cell table:style-name="entry" table:number-rows-spanned="1" table:number-columns-spanned="1">
                  <text:p text:style-name="table_al">Besluiten om voorschriften te verbinden aan de beschikking van rechtswege of de beschikking van rechtswege in te 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86</text:p>
                </table:table-cell>
                <table:table-cell table:style-name="entry" table:number-rows-spanned="1" table:number-columns-spanned="1">
                  <text:p text:style-name="table_al">Besluiten tot vaststelling van verplichting tot betaling geld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14</text:p>
                </table:table-cell>
                <table:table-cell table:style-name="entry" table:number-rows-spanned="1" table:number-columns-spanned="1">
                  <text:p text:style-name="table_al">Besluiten tot beperking van aan de toezichthouder toekom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25 lid 6</text:p>
                </table:table-cell>
                <table:table-cell table:style-name="entry" table:number-rows-spanned="1" table:number-columns-spanned="1">
                  <text:p text:style-name="table_al">Besluiten tot vaststelling van verschuldigde kosten bestuursdwang (ofwel kostenbeschikking bestuursdw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27 lid 2</text:p>
                </table:table-cell>
                <table:table-cell table:style-name="entry" table:number-rows-spanned="1" table:number-columns-spanned="1">
                  <text:p text:style-name="table_al">Besluiten tot geven van machtiging Awbi bij toepassing van bestuursdw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31</text:p>
                </table:table-cell>
                <table:table-cell table:style-name="entry" table:number-rows-spanned="1" table:number-columns-spanned="1">
                  <text:p text:style-name="table_al">Besluiten tot toepassing spoedeisende bestuursdwang</text:p>
                </table:table-cell>
                <table:table-cell table:style-name="entry" table:number-rows-spanned="1" table:number-columns-spanned="1">
                  <text:p text:style-name="table_al">Als de kosten daarvan meer dan € 1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5:31a lid 3</text:p>
                </table:table-cell>
                <table:table-cell table:style-name="entry" table:number-rows-spanned="1" table:number-columns-spanned="1">
                  <text:p text:style-name="table_al">Op verzoek besluiten tot toepassing bestuursdwang </text:p>
                </table:table-cell>
                <table:table-cell table:style-name="entry" table:number-rows-spanned="1" table:number-columns-spanned="1">
                  <text:p text:style-name="table_al">Als de kosten daarvan meer dan € 1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5:32</text:p>
                </table:table-cell>
                <table:table-cell table:style-name="entry" table:number-rows-spanned="1" table:number-columns-spanned="1">
                  <text:p text:style-name="table_al">Besluiten tot oplegging last onder dwangsom met begunstigingsterm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5:34</text:p>
                </table:table-cell>
                <table:table-cell table:style-name="entry" table:number-rows-spanned="1" table:number-columns-spanned="1">
                  <text:p text:style-name="table_al">Ambtshalve of op verzoek besluiten tot opheffing van last onder dwangsom, tot opschorting van de looptijd ervan of vermindering van de dwangso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5:37 lid 1</text:p>
                </table:table-cell>
                <table:table-cell table:style-name="entry" table:number-rows-spanned="1" table:number-columns-spanned="1">
                  <text:p text:style-name="table_al">Ambtshalve besluiten omtrent invordering dwangsom </text:p>
                  <text:p text:style-name="table_al">(ofwel ambtshalve invorderings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5:37 lid 2</text:p>
                </table:table-cell>
                <table:table-cell table:style-name="entry" table:number-rows-spanned="1" table:number-columns-spanned="1">
                  <text:p text:style-name="table_al">Op verzoek besluiten omtrent invordering dwangsom </text:p>
                  <text:p text:style-name="table_al">(ofwel invorderingsbeschikking op verzo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5:38 lid 2</text:p>
                </table:table-cell>
                <table:table-cell table:style-name="entry" table:number-rows-spanned="1" table:number-columns-spanned="1">
                  <text:p text:style-name="table_al">Nieuwe beschikking tot invor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1a lid 2, 3 en 4</text:p>
                </table:table-cell>
                <table:table-cell table:style-name="entry" table:number-rows-spanned="1" table:number-columns-spanned="1">
                  <text:p text:style-name="table_al">Besluiten op een verzoek om instemming met rechtstreeks beroep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7:10 lid 2</text:p>
                </table:table-cell>
                <table:table-cell table:style-name="entry" table:number-rows-spanned="1" table:number-columns-spanned="1">
                  <text:p text:style-name="table_al">Besluiten tot opschorten van beslistermijn bezwaarschrif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7:10 lid 3</text:p>
                </table:table-cell>
                <table:table-cell table:style-name="entry" table:number-rows-spanned="1" table:number-columns-spanned="1">
                  <text:p text:style-name="table_al">Besluiten tot verdagen van beslistermijn bezwaarschrift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7:10 lid 4</text:p>
                </table:table-cell>
                <table:table-cell table:style-name="entry" table:number-rows-spanned="1" table:number-columns-spanned="1">
                  <text:p text:style-name="table_al">Besluiten tot verder uitstellen van beslistermijn bezwaarschrif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7:11 lid 1</text:p>
                </table:table-cell>
                <table:table-cell table:style-name="entry" table:number-rows-spanned="1" table:number-columns-spanned="1">
                  <text:p text:style-name="table_al">Heroverwegen van bestreden besluit op grondslag van ontvankelijk bezwaa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7:11 lid 2</text:p>
                </table:table-cell>
                <table:table-cell table:style-name="entry" table:number-rows-spanned="1" table:number-columns-spanned="1">
                  <text:p text:style-name="table_al">Herroepen van bestreden besluit en voor zover nodig in plaats daarvan een nieuw besluit nem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7:15 lid 3</text:p>
                </table:table-cell>
                <table:table-cell table:style-name="entry" table:number-rows-spanned="1" table:number-columns-spanned="1">
                  <text:p text:style-name="table_al">Besluiten op verzoek om vergoeding van in bezwaar gemaakte proceskosten bij de beslissing op be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Artikel 2 Feitelijke handelingen </text:span>
        </text:p>
          <text:p text:style-name="al">In onderstaand overzicht is met een ‘X’ in de kolom ‘uitgezonderd’ aangegeven welke noodzakelijke feitelijke handelingen in het kader van de uitoefening van een (al dan niet met opt-out) gemandateerde bevoegdheid als bedoeld in artikel 1 van deze bijlage respectievelijk artikel 1 van bijlage 2 bij het bij het Mandaat-, volmacht- en machtigingsbesluit Omgevingsdienst Rivierenland – gemeente Zaltbommel 2018, blijven voorbehouden aan het bestuursorgaa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ext:span text:style-name="nadrukvet">Uitgezonder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1 lid 2</text:p>
                </table:table-cell>
                <table:table-cell table:style-name="entry" table:number-rows-spanned="1" table:number-columns-spanned="1">
                  <text:p text:style-name="table_al">Verlangen schriftelijke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Weigeren gemacht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3</text:p>
                </table:table-cell>
                <table:table-cell table:style-name="entry" table:number-rows-spanned="1" table:number-columns-spanned="1">
                  <text:p text:style-name="table_al">Doorzende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6 lid 2</text:p>
                </table:table-cell>
                <table:table-cell table:style-name="entry" table:number-rows-spanned="1" table:number-columns-spanned="1">
                  <text:p text:style-name="table_al">Gebruik afwijkende 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text:p>
                </table:table-cell>
                <table:table-cell table:style-name="entry" table:number-rows-spanned="1" table:number-columns-spanned="1">
                  <text:p text:style-name="table_al">Aangeven termijn aan adviseur waarbinnen adviseur advies moet uitbrengen, indien geen wettelijke termijn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text:p>
                </table:table-cell>
                <table:table-cell table:style-name="entry" table:number-rows-spanned="1" table:number-columns-spanned="1">
                  <text:p text:style-name="table_al">Ter beschikking stellen gegevens aan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11</text:p>
                </table:table-cell>
                <table:table-cell table:style-name="entry" table:number-rows-spanned="1" table:number-columns-spanned="1">
                  <text:p text:style-name="table_al">Ter inzage leggen ontwerpbesluit e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12</text:p>
                </table:table-cell>
                <table:table-cell table:style-name="entry" table:number-rows-spanned="1" table:number-columns-spanned="1">
                  <text:p text:style-name="table_al">Kennisgeving ontwerp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13</text:p>
                </table:table-cell>
                <table:table-cell table:style-name="entry" table:number-rows-spanned="1" table:number-columns-spanned="1">
                  <text:p text:style-name="table_al">Toezenden ontwerp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14</text:p>
                </table:table-cell>
                <table:table-cell table:style-name="entry" table:number-rows-spanned="1" table:number-columns-spanned="1">
                  <text:p text:style-name="table_al">Aanvullen ter inzage gelegd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3:15 lid 1</text:p>
                </table:table-cell>
                <table:table-cell table:style-name="entry" table:number-rows-spanned="1" table:number-columns-spanned="1">
                  <text:p text:style-name="table_al">Gelegenheid bieden tot indienen mondelinge ziens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15 lid 2</text:p>
                </table:table-cell>
                <table:table-cell table:style-name="entry" table:number-rows-spanned="1" table:number-columns-spanned="1">
                  <text:p text:style-name="table_al">Uitbreiden kring inspraakgerechtig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3:15 lid 3 </text:p>
                </table:table-cell>
                <table:table-cell table:style-name="entry" table:number-rows-spanned="1" table:number-columns-spanned="1">
                  <text:p text:style-name="table_al">Reactie aanvrager op zienswij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3:15 lid 4</text:p>
                </table:table-cell>
                <table:table-cell table:style-name="entry" table:number-rows-spanned="1" table:number-columns-spanned="1">
                  <text:p text:style-name="table_al">Reactie belanghebbende bij ambtshalve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3:17</text:p>
                </table:table-cell>
                <table:table-cell table:style-name="entry" table:number-rows-spanned="1" table:number-columns-spanned="1">
                  <text:p text:style-name="table_al">Verslaglegging mondelinge zienswij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3:20 lid 1</text:p>
                </table:table-cell>
                <table:table-cell table:style-name="entry" table:number-rows-spanned="1" table:number-columns-spanned="1">
                  <text:p text:style-name="table_al">Bevorderen dat aanvrager in kennis wordt gesteld van andere op de aanvraag te nemen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3:24 lid 2</text:p>
                </table:table-cell>
                <table:table-cell table:style-name="entry" table:number-rows-spanned="1" table:number-columns-spanned="1">
                  <text:p text:style-name="table_al">Afschrift van coördinerend bestuursorgaan aan andere bevoegde gez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3:24 lid 3</text:p>
                </table:table-cell>
                <table:table-cell table:style-name="entry" table:number-rows-spanned="1" table:number-columns-spanned="1">
                  <text:p text:style-name="table_al">Indien een aanvraag ontbreekt, gelegenheid bieden aanvraag in te di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3:24 lid 3</text:p>
                </table:table-cell>
                <table:table-cell table:style-name="entry" table:number-rows-spanned="1" table:number-columns-spanned="1">
                  <text:p text:style-name="table_al">Indien de ontbrekende aanvraag niet tijdig wordt ingediend, kan de coördinatie buiten toepassing worden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3:27</text:p>
                </table:table-cell>
                <table:table-cell table:style-name="entry" table:number-rows-spanned="1" table:number-columns-spanned="1">
                  <text:p text:style-name="table_al">Toezenden genomen besluit(en) aan coördinerend bestuursorgaan en gelijktijdig bekend maken en ter inzage leggen gecoördineerde besluiten door coördinerend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3:41</text:p>
                </table:table-cell>
                <table:table-cell table:style-name="entry" table:number-rows-spanned="1" table:number-columns-spanned="1">
                  <text:p text:style-name="table_al">Bekendmaking van besluiten aan belanghebbenden door toezending of uitrei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3:42 lid 2</text:p>
                </table:table-cell>
                <table:table-cell table:style-name="entry" table:number-rows-spanned="1" table:number-columns-spanned="1">
                  <text:p text:style-name="table_al">Bekendmaking van besluiten die niet tot een of meerdere belanghebbenden zijn geri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3:42 lid 3</text:p>
                </table:table-cell>
                <table:table-cell table:style-name="entry" table:number-rows-spanned="1" table:number-columns-spanned="1">
                  <text:p text:style-name="table_al">Bij kennisgeving van de zakelijke inhoud tegelijkertijd het besluit ter inzage le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3:43</text:p>
                </table:table-cell>
                <table:table-cell table:style-name="entry" table:number-rows-spanned="1" table:number-columns-spanned="1">
                  <text:p text:style-name="table_al">Mededelen besluit indieners zienswijzen en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3:47 lid 3 </text:p>
                </table:table-cell>
                <table:table-cell table:style-name="entry" table:number-rows-spanned="1" table:number-columns-spanned="1">
                  <text:p text:style-name="table_al">Verstrekken motivering besluit na bekendma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3:48 lid 2</text:p>
                </table:table-cell>
                <table:table-cell table:style-name="entry" table:number-rows-spanned="1" table:number-columns-spanned="1">
                  <text:p text:style-name="table_al">Verstrekken motivering besluit op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4:3a</text:p>
                </table:table-cell>
                <table:table-cell table:style-name="entry" table:number-rows-spanned="1" table:number-columns-spanned="1">
                  <text:p text:style-name="table_al">Ontvangstbevestiging elektronisch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4:4</text:p>
                </table:table-cell>
                <table:table-cell table:style-name="entry" table:number-rows-spanned="1" table:number-columns-spanned="1">
                  <text:p text:style-name="table_al">Vaststellen formul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4:5</text:p>
                </table:table-cell>
                <table:table-cell table:style-name="entry" table:number-rows-spanned="1" table:number-columns-spanned="1">
                  <text:p text:style-name="table_al">Aanvrager in gelegenheid stellen aan te vu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4:7 </text:p>
                </table:table-cell>
                <table:table-cell table:style-name="entry" table:number-rows-spanned="1" table:number-columns-spanned="1">
                  <text:p text:style-name="table_al">Horen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4:8</text:p>
                </table:table-cell>
                <table:table-cell table:style-name="entry" table:number-rows-spanned="1" table:number-columns-spanned="1">
                  <text:p text:style-name="table_al">Horen belanghebbe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4:11</text:p>
                </table:table-cell>
                <table:table-cell table:style-name="entry" table:number-rows-spanned="1" table:number-columns-spanned="1">
                  <text:p text:style-name="table_al">Achterwege laten hoor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4:12</text:p>
                </table:table-cell>
                <table:table-cell table:style-name="entry" table:number-rows-spanned="1" table:number-columns-spanned="1">
                  <text:p text:style-name="table_al">Achterwege laten hoor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4:14 </text:p>
                </table:table-cell>
                <table:table-cell table:style-name="entry" table:number-rows-spanned="1" table:number-columns-spanned="1">
                  <text:p text:style-name="table_al">Mededeling vertraging en verlengen 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4:15 lid 1</text:p>
                </table:table-cell>
                <table:table-cell table:style-name="entry" table:number-rows-spanned="1" table:number-columns-spanned="1">
                  <text:p text:style-name="table_al">Mededelen dat redelijkerwijs noodzakelijke informatie aan een buitenlandse instantie is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4:15 lid 2</text:p>
                </table:table-cell>
                <table:table-cell table:style-name="entry" table:number-rows-spanned="1" table:number-columns-spanned="1">
                  <text:p text:style-name="table_al">Verzoeken aan aanvrager om schriftelijk in te stemmen met uitstel van de beslisterm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4:15 lid 3 </text:p>
                </table:table-cell>
                <table:table-cell table:style-name="entry" table:number-rows-spanned="1" table:number-columns-spanned="1">
                  <text:p text:style-name="table_al">Mededelen opschorting 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4:15 lid 4</text:p>
                </table:table-cell>
                <table:table-cell table:style-name="entry" table:number-rows-spanned="1" table:number-columns-spanned="1">
                  <text:p text:style-name="table_al">Mededelen beëindiging opschorting 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4:20c</text:p>
                </table:table-cell>
                <table:table-cell table:style-name="entry" table:number-rows-spanned="1" table:number-columns-spanned="1">
                  <text:p text:style-name="table_al">Bekendmaken van rechtswege verleen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4:20f lid 3</text:p>
                </table:table-cell>
                <table:table-cell table:style-name="entry" table:number-rows-spanned="1" table:number-columns-spanned="1">
                  <text:p text:style-name="table_al">Vergoeden schade wijziging of intrekking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5:24 lid 3</text:p>
                </table:table-cell>
                <table:table-cell table:style-name="entry" table:number-rows-spanned="1" table:number-columns-spanned="1">
                  <text:p text:style-name="table_al">Bekendmaken last onder bestuursdwang aan overtreder, rechthebbenden en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5:27 lid 3</text:p>
                </table:table-cell>
                <table:table-cell table:style-name="entry" table:number-rows-spanned="1" table:number-columns-spanned="1">
                  <text:p text:style-name="table_al">Aanzeggen plaatsbetr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5:27 lid 6</text:p>
                </table:table-cell>
                <table:table-cell table:style-name="entry" table:number-rows-spanned="1" table:number-columns-spanned="1">
                  <text:p text:style-name="table_al">Vergoeding schade welke gevolg is van betreden plaats ten behoeve van uitvoering bestuursdwa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5:28</text:p>
                </table:table-cell>
                <table:table-cell table:style-name="entry" table:number-rows-spanned="1" table:number-columns-spanned="1">
                  <text:p text:style-name="table_al">Verzegelen gebouwen, terrei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5:29</text:p>
                </table:table-cell>
                <table:table-cell table:style-name="entry" table:number-rows-spanned="1" table:number-columns-spanned="1">
                  <text:p text:style-name="table_al">Meevoeren en opslaan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5:30</text:p>
                </table:table-cell>
                <table:table-cell table:style-name="entry" table:number-rows-spanned="1" table:number-columns-spanned="1">
                  <text:p text:style-name="table_al">Verkoop en vernietiging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5:31</text:p>
                </table:table-cell>
                <table:table-cell table:style-name="entry" table:number-rows-spanned="1" table:number-columns-spanned="1">
                  <text:p text:style-name="table_al">Achterwege laten last bij spoedeisende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6:19 en 6:20</text:p>
                </table:table-cell>
                <table:table-cell table:style-name="entry" table:number-rows-spanned="1" table:number-columns-spanned="1">
                  <text:p text:style-name="table_al">Mededelen nieuw besluit aan orgaan waar beroep aanhang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7:1a lid 5 en 6</text:p>
                </table:table-cell>
                <table:table-cell table:style-name="entry" table:number-rows-spanned="1" table:number-columns-spanned="1">
                  <text:p text:style-name="table_al">Doorsturen bezwaarschrift aan bevoegde rechte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7:2</text:p>
                </table:table-cell>
                <table:table-cell table:style-name="entry" table:number-rows-spanned="1" table:number-columns-spanned="1">
                  <text:p text:style-name="table_al">Uitnodigen voor hoorzitt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7:4</text:p>
                </table:table-cell>
                <table:table-cell table:style-name="entry" table:number-rows-spanned="1" table:number-columns-spanned="1">
                  <text:p text:style-name="table_al">Ter inzage leggen van bezwaarschrift en alle verder op de zaak betrekking hebbende stukken voorafgaand aan hoorzitt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8:42</text:p>
                </table:table-cell>
                <table:table-cell table:style-name="entry" table:number-rows-spanned="1" table:number-columns-spanned="1">
                  <text:p text:style-name="table_al">Opsturen procesdossier en indienen verweerschrift</text:p>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ij het Mandaat-, volmacht- en machtigingsbesluit Omgevingsdienst Rivierenland – Gemeente Zaltbommel 2018 </text:p>
          <text:p text:style-name="al">
          <text:span text:style-name="nadrukvet">Lijst van overige bevoegdheden – Bijzondere wetten (bijgewerkt tot 3 juli 2018)</text:span>
        </text:p>
          <text:p text:style-name="al">
          <text:span text:style-name="nadrukvet">Artikel 1 Besluitbevoegdheden </text:span>
        </text:p>
          <text:p text:style-name="al">In onderstaand overzicht is met een ‘X’ in de kolom ‘mandaat’ aangegeven welke bevoegdheden het bevoegd gezag van Gemeente Zaltbommel heeft gemandateerd aan de directeur van de Omgevingsdienst Rivierenland. </text:p>
          <text:p text:style-name="al">Indien de betreffende bevoegdheid niet wordt gemandateerd voor zover deze de bevoegdheid omvat om besluiten als bedoeld in artikel 1:3 van de Algemene wet bestuursrecht te nemen, dan is louter een ‘X’ geplaatst in de kolom ‘opt-out’. </text:p>
          <text:p text:style-name="al">In de kolom ‘clausulering’ is vermeld tot welke omvang de (al dan niet met opt-out) gemandateerde bevoegdheid is geclausuleerd.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Art.</text:span>
                  </text:p>
                </table:table-cell>
                <table:table-cell table:style-name="entry" table:number-rows-spanned="1" table:number-columns-spanned="1">
                  <text:p text:style-name="table_al">
                    <text:span text:style-name="nadrukvet">Wet algemene bepalingen omgevingsrecht (Wabo)</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pt-out</text:span>
                  </text:p>
                </table:table-cell>
                <table:table-cell table:style-name="entry" table:number-rows-spanned="1" table:number-columns-spanned="1">
                  <text:p text:style-name="table_al">
                    <text:span text:style-name="nadrukvet">Clausul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2.1. en 2.2</text:p>
                </table:table-cell>
                <table:table-cell table:style-name="entry" table:number-rows-spanned="1" table:number-columns-spanned="1">
                  <text:p text:style-name="table_al">Beslissen op meervoudige aanvragen omgevingsvergunning voor zover de aanvraag in ieder geval betrekking heeft op art. 2.1 lid 1 onderdeel e of i.</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2.1 en 2.2</text:p>
                </table:table-cell>
                <table:table-cell table:style-name="entry" table:number-rows-spanned="1" table:number-columns-spanned="1">
                  <text:p text:style-name="table_al">Beslissen op (meervoudige) aanvragen omgevingsvergunning voor de activiteiten zoals hieronder aangekruist bij de mandaatnummers 3 t/m 2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2.1 lid 1, onder a</text:p>
                </table:table-cell>
                <table:table-cell table:style-name="entry" table:number-rows-spanned="1" table:number-columns-spanned="1">
                  <text:p text:style-name="table_al">Beslissen op (gefaseerde) aanvraag omgevingsvergunning voor het bouwen en van een bouwwerk.</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2.1 lid 1, onder b</text:p>
                </table:table-cell>
                <table:table-cell table:style-name="entry" table:number-rows-spanned="1" table:number-columns-spanned="1">
                  <text:p text:style-name="table_al">Beslissen op (gefaseerde) aanvraag omgevingsvergunning voor het uitvoeren van een werk, niet zijnde een bouwwerk in overeenstemming met de geldende bestemmingsplanregels.</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2.1 lid 1, onder c</text:p>
                </table:table-cell>
                <table:table-cell table:style-name="entry" table:number-rows-spanned="1" table:number-columns-spanned="1">
                  <text:p text:style-name="table_al">Beslissen op (gefaseerde) aanvraag omgevingsvergunning voor een project van provinciaal ruimtelijk belang waarvoor Gedeputeerde Staten bevoegd gezag zijn.</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2.1 lid 1, onder d</text:p>
                </table:table-cell>
                <table:table-cell table:style-name="entry" table:number-rows-spanned="1" table:number-columns-spanned="1">
                  <text:p text:style-name="table_al">Beslissen op (gefaseerde) aanvraag omgevingsvergunning voor het in gebruik nemen of gebruiken van een bouwwerk met het oog op brandveiligheid.</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2.1 lid 1, onder e</text:p>
                </table:table-cell>
                <table:table-cell table:style-name="entry" table:number-rows-spanned="1" table:number-columns-spanned="1">
                  <text:p text:style-name="table_al">Beslissen op de omgevingsvergunning milieu.</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2.1 lid 1, onder f</text:p>
                </table:table-cell>
                <table:table-cell table:style-name="entry" table:number-rows-spanned="1" table:number-columns-spanned="1">
                  <text:p text:style-name="table_al">Beslissen op (gefaseerde) aanvraag omgevingsvergunning voor het slopen of veranderen van een rijksmonumen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2.1 lid 1, onder g</text:p>
                </table:table-cell>
                <table:table-cell table:style-name="entry" table:number-rows-spanned="1" table:number-columns-spanned="1">
                  <text:p text:style-name="table_al">Beslissen op (gefaseerde) aanvraag omgevingsvergunning voor het slopen van een bouwwerk.</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2.1 lid 1, onder h</text:p>
                </table:table-cell>
                <table:table-cell table:style-name="entry" table:number-rows-spanned="1" table:number-columns-spanned="1">
                  <text:p text:style-name="table_al">Beslissen op (gefaseerde) aanvraag omgevingsvergunning voor het slopen van een bouwwerk in een beschermd stads- of dorpsgezicht. </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2.1 lid 1, onder i</text:p>
                </table:table-cell>
                <table:table-cell table:style-name="entry" table:number-rows-spanned="1" table:number-columns-spanned="1">
                  <text:p text:style-name="table_al">Beslissen op (gefaseerde) aanvraag Omgevingsvergunning Beperkte Milieutoets (OBM).</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2.2 lid 1, onder b, 1 of 2</text:p>
                </table:table-cell>
                <table:table-cell table:style-name="entry" table:number-rows-spanned="1" table:number-columns-spanned="1">
                  <text:p text:style-name="table_al">Beslissen op (gefaseerde) aanvraag omgevingsvergunning voor het slopen of veranderen van een gemeentelijk monument.</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2.2 lid 1, onder c</text:p>
                </table:table-cell>
                <table:table-cell table:style-name="entry" table:number-rows-spanned="1" table:number-columns-spanned="1">
                  <text:p text:style-name="table_al">Beslissen op (gefaseerde) aanvraag omgevingsvergunning voor het slopen van een bouwwerk in een krachtens verordening aangewezen stads- of dorpsgezicht.</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2.2 lid 1, onder d</text:p>
                </table:table-cell>
                <table:table-cell table:style-name="entry" table:number-rows-spanned="1" table:number-columns-spanned="1">
                  <text:p text:style-name="table_al">Beslissen op (gefaseerde) aanvraag omgevingsvergunning voor het aanleggen of veranderen van een weg. </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2.2 lid 1, onder e</text:p>
                </table:table-cell>
                <table:table-cell table:style-name="entry" table:number-rows-spanned="1" table:number-columns-spanned="1">
                  <text:p text:style-name="table_al">Beslissen op (gefaseerde) aanvraag omgevingsvergunning voor het aanleggen of veranderen van een uitweg of het gebruik daarvan.</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2.2 lid 1, onder f</text:p>
                </table:table-cell>
                <table:table-cell table:style-name="entry" table:number-rows-spanned="1" table:number-columns-spanned="1">
                  <text:p text:style-name="table_al">Beslissen op (gefaseerde) aanvraag omgevingsvergunning voor het hebben van een alarminstallatie.</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2.2 lid 1, onder g</text:p>
                </table:table-cell>
                <table:table-cell table:style-name="entry" table:number-rows-spanned="1" table:number-columns-spanned="1">
                  <text:p text:style-name="table_al">Beslissen op (gefaseerde) aanvraag omgevingsvergunning voor het vellen van een houtopstand.</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2.2 lid 1, onder h</text:p>
                </table:table-cell>
                <table:table-cell table:style-name="entry" table:number-rows-spanned="1" table:number-columns-spanned="1">
                  <text:p text:style-name="table_al">Beslissen op (gefaseerde) aanvraag omgevingsvergunning voor het aanbrengen van reclame.</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2.2 lid 1, onder i</text:p>
                </table:table-cell>
                <table:table-cell table:style-name="entry" table:number-rows-spanned="1" table:number-columns-spanned="1">
                  <text:p text:style-name="table_al">Beslissen op (gefaseerde) aanvraag omgevingsvergunning als eigenaar of zakelijke gerechtigde of gebruiker toe te staan dat reclame wordt aangebracht.</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2.2 lid 1, onder j</text:p>
                </table:table-cell>
                <table:table-cell table:style-name="entry" table:number-rows-spanned="1" table:number-columns-spanned="1">
                  <text:p text:style-name="table_al">Beslissen op (gefaseerde) aanvraag omgevingsvergunning voor de opslag van goederen in een daarvoor aangewezen gebied.</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2.2 lid 1, onder k</text:p>
                </table:table-cell>
                <table:table-cell table:style-name="entry" table:number-rows-spanned="1" table:number-columns-spanned="1">
                  <text:p text:style-name="table_al">Beslissen op (gefaseerde) aanvraag omgevingsvergunning als eigenaar of zakelijk gerechtigde voor het toestaan van opslag van goederen in een daarvoor aangewezen gebied.</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2.5 lid 5</text:p>
                </table:table-cell>
                <table:table-cell table:style-name="entry" table:number-rows-spanned="1" table:number-columns-spanned="1">
                  <text:p text:style-name="table_al">Intrekking gefaseerde omgevingsvergunning.</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2.5 lid 6</text:p>
                </table:table-cell>
                <table:table-cell table:style-name="entry" table:number-rows-spanned="1" table:number-columns-spanned="1">
                  <text:p text:style-name="table_al">Wijziging omgevingsvergunning eerste fase.</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2.5a</text:p>
                </table:table-cell>
                <table:table-cell table:style-name="entry" table:number-rows-spanned="1" table:number-columns-spanned="1">
                  <text:p text:style-name="table_al">Wijziging omgevingsvergunning onlosmakelijke activiteiten.</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2.31</text:p>
                </table:table-cell>
                <table:table-cell table:style-name="entry" table:number-rows-spanned="1" table:number-columns-spanned="1">
                  <text:p text:style-name="table_al">Ambtshalve wijziging voorschriften.</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2.33</text:p>
                </table:table-cell>
                <table:table-cell table:style-name="entry" table:number-rows-spanned="1" table:number-columns-spanned="1">
                  <text:p text:style-name="table_al">Ambtshalve intrekking omgevingsvergunning/ intrekking op verzoek vergunninghouder.</text:p>
                </table:table-cell>
                <table:table-cell table:style-name="entry" table:number-rows-spanned="1" table:number-columns-spanned="1">
                  <text:p text:style-name="table_al"> X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2">
                  <text:p text:style-name="table_al">3.3 t/m 3.6</text:p>
                </table:table-cell>
                <table:table-cell table:style-name="entry" table:number-rows-spanned="1" table:number-columns-spanned="1">
                  <text:p text:style-name="table_al">Aanhouden aanvraag omgevingsvergunning en doorbreking aanhouding. </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2">
                  <text:p text:style-name="table_al">3.3, lid 1</text:p>
                </table:table-cell>
                <table:table-cell table:style-name="entry" table:number-rows-spanned="1" table:number-columns-spanned="1">
                  <text:p text:style-name="table_al">Aanhouden aanvraag omgevingsvergunning</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2">
                  <text:p text:style-name="table_al">3.3 lid 3</text:p>
                </table:table-cell>
                <table:table-cell table:style-name="entry" table:number-rows-spanned="1" table:number-columns-spanned="1">
                  <text:p text:style-name="table_al">Verlenen omgevingsvergunning alleen indien de activiteit niet in strijd is met het in voorbereiding zijnde bestemmingsplan.</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3.9, lid 2</text:p>
                </table:table-cell>
                <table:table-cell table:style-name="entry" table:number-rows-spanned="1" table:number-columns-spanned="1">
                  <text:p text:style-name="table_al">Verlengen beslistermijn.</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3.9 lid 3 en 4</text:p>
                </table:table-cell>
                <table:table-cell table:style-name="entry" table:number-rows-spanned="1" table:number-columns-spanned="1">
                  <text:p text:style-name="table_al">Afhandeling van een van rechtswege verleende omgevingsvergunning.</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3.10, lid 2</text:p>
                </table:table-cell>
                <table:table-cell table:style-name="entry" table:number-rows-spanned="1" table:number-columns-spanned="1">
                  <text:p text:style-name="table_al">Bepalen dat toepassing van art. 3.1 of afdeling 3.4 Awb geheel of gedeeltelijk achterwege blijft.</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3.23</text:p>
                </table:table-cell>
                <table:table-cell table:style-name="entry" table:number-rows-spanned="1" table:number-columns-spanned="1">
                  <text:p text:style-name="table_al">Intrekking omgevingsvergunning indien watervergunning wordt ingetrokken.</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4.1</text:p>
                </table:table-cell>
                <table:table-cell table:style-name="entry" table:number-rows-spanned="1" table:number-columns-spanned="1">
                  <text:p text:style-name="table_al">Bepalen tot welk bedrag verhaal genomen wordt op de zekerheid bij het niet-nakomen van een verp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4.2</text:p>
                </table:table-cell>
                <table:table-cell table:style-name="entry" table:number-rows-spanned="1" table:number-columns-spanned="1">
                  <text:p text:style-name="table_al">Toekenning nadeelcompens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lleen mandaat voor lid 3</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Art 125 Gemeentewet jo. hoofdstuk 5 Wabo art 5.1 en 5.2</text:p>
                </table:table-cell>
                <table:table-cell table:style-name="entry" table:number-rows-spanned="1" table:number-columns-spanned="1">
                  <text:p text:style-name="table_al">Opleggen van een last onder bestuursdwang of dwangsom ter handhaving van al hetgeen is bepaald bij of krachtens de Wabo (voor zover de onderliggende bevoegdheden zijn gemandateerd, alsmede het bepaalde bij of krachtens de wetten (hieronder) genoemd in art. 5.1 Wabo, althans voor zover hoofdstuk 5 van de Wabo bij of krachtens de betreffende wetten op de handhaving daarvan van toepassing is verklaard.</text:p>
                  <text:p text:style-name="table_al">- Flora- en faunawet </text:p>
                  <text:p text:style-name="table_al">- Kernenergiewet</text:p>
                  <text:p text:style-name="table_al">- Monumentenwet 1988 voor zover van kracht overeenkomstig </text:p>
                  <text:p text:style-name="table_al">- Natuurbeschermingswet 1998</text:p>
                  <text:p text:style-name="table_al">- Ontgrondingenwet</text:p>
                  <text:p text:style-name="table_al">- Wet bescherming Antarctica</text:p>
                  <text:p text:style-name="table_al">- Wet bodembescherming</text:p>
                  <text:p text:style-name="table_al">- Wet geluidhinder</text:p>
                  <text:p text:style-name="table_al">- Wet inzake de luchtverontreiniging</text:p>
                  <text:p text:style-name="table_al">- Wet milieubeheer</text:p>
                  <text:p text:style-name="table_al">- Wet ruimtelijke ordening</text:p>
                  <text:p text:style-name="table_al">- Waterwet</text:p>
                  <text:p text:style-name="table_al">– Woningw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5.10 lid 3</text:p>
                </table:table-cell>
                <table:table-cell table:style-name="entry" table:number-rows-spanned="1" table:number-columns-spanned="1">
                  <text:p text:style-name="table_al">Aanwijzen ambtenaren belast met toezicht op de naleving van het bij of krachtens de in art. 5.1 Wabo genoemde wetten bepaalde en verstrekking legitimatiebewijs als bedoeld in art. 5:12 lid 1 Awb.</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2">
                  <text:p text:style-name="table_al">5.14</text:p>
                </table:table-cell>
                <table:table-cell table:style-name="entry" table:number-rows-spanned="1" table:number-columns-spanned="1">
                  <text:p text:style-name="table_al">Opleggen van een last onder bestuursdwang ter zake de medewerkingsplicht als bedoeld in art. 5:20 Awb.</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2">
                  <text:p text:style-name="table_al">5.17 </text:p>
                </table:table-cell>
                <table:table-cell table:style-name="entry" table:number-rows-spanned="1" table:number-columns-spanned="1">
                  <text:p text:style-name="table_al">Bevelen tot het staken van de bouw/gebruik/sloop of treffen voorzieningen.</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5.18</text:p>
                </table:table-cell>
                <table:table-cell table:style-name="entry" table:number-rows-spanned="1" table:number-columns-spanned="1">
                  <text:p text:style-name="table_al">Bepalen dat handhavingsbesluit mede geldt voor rechtsopvolger.</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5.19 </text:p>
                </table:table-cell>
                <table:table-cell table:style-name="entry" table:number-rows-spanned="1" table:number-columns-spanned="1">
                  <text:p text:style-name="table_al">Intrekking vergunning of ontheffing als handhavingssanctie.</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5.21</text:p>
                </table:table-cell>
                <table:table-cell table:style-name="entry" table:number-rows-spanned="1" table:number-columns-spanned="1">
                  <text:p text:style-name="table_al">Beschikking op verzoek tot handhaving waarbij meerdere bestuursorganen betrokken zij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6.2</text:p>
                </table:table-cell>
                <table:table-cell table:style-name="entry" table:number-rows-spanned="1" table:number-columns-spanned="1">
                  <text:p text:style-name="table_al">Bepalen dat een beschikking ex. art. 6.1 terstond na haar bekendmaking in werking treedt.</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Gemeentewet</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125</text:p>
                </table:table-cell>
                <table:table-cell table:style-name="entry" table:number-rows-spanned="1" table:number-columns-spanned="1">
                  <text:p text:style-name="table_al">Opleggen last onder bestuursdwang.</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Voor zover de kosten daarvan niet meer dan </text:p>
                  <text:p text:style-name="table_al">€ 10.000,- bedragen</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2">
                  <text:p text:style-name="table_al">160 lid 1 sub e</text:p>
                </table:table-cell>
                <table:table-cell table:style-name="entry" table:number-rows-spanned="1" table:number-columns-spanned="1">
                  <text:p text:style-name="table_al">Besluiten tot planschadeovereenkomsten met betrekking tot de kruimellijst voor zover deze betrekking hebben op afhandeling aanvragen op grond van art. 4 bijlage II van het BOR.</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2">
                  <text:p text:style-name="table_al">160 lid 1 sub f</text:p>
                </table:table-cell>
                <table:table-cell table:style-name="entry" table:number-rows-spanned="1" table:number-columns-spanned="1">
                  <text:p text:style-name="table_al">Besluiten tot het namens de gemeente of het gemeentebestuur voeren van een rechtsgeding, bezwaarprocedure of een administratief beroepsprocedure, of handelingen ter voorbereiding daarop te verrich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Wet milieubeheer (Wm)</text:p>
                </table:table-cell>
              </table:table-row>
              <table:table-row table:style-name="row">
                <table:table-cell table:style-name="entry" table:number-rows-spanned="1" table:number-columns-spanned="2">
                  <text:p text:style-name="table_al">48</text:p>
                </table:table-cell>
                <table:table-cell table:style-name="entry" table:number-rows-spanned="1" table:number-columns-spanned="1">
                  <text:p text:style-name="table_al">7.17 lid1</text:p>
                </table:table-cell>
                <table:table-cell table:style-name="entry" table:number-rows-spanned="1" table:number-columns-spanned="1">
                  <text:p text:style-name="table_al">Besluiten tot het maken van een milieueffectrappor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9</text:p>
                </table:table-cell>
                <table:table-cell table:style-name="entry" table:number-rows-spanned="1" table:number-columns-spanned="1">
                  <text:p text:style-name="table_al">7:19 lid1</text:p>
                </table:table-cell>
                <table:table-cell table:style-name="entry" table:number-rows-spanned="1" table:number-columns-spanned="1">
                  <text:p text:style-name="table_al">Besluiten tot het maken van een milieueffectrapport bij activiteit bevoegd geza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0</text:p>
                </table:table-cell>
                <table:table-cell table:style-name="entry" table:number-rows-spanned="1" table:number-columns-spanned="1">
                  <text:p text:style-name="table_al">7:35 lid3 sub b</text:p>
                </table:table-cell>
                <table:table-cell table:style-name="entry" table:number-rows-spanned="1" table:number-columns-spanned="1">
                  <text:p text:style-name="table_al">Beslissen dat activiteit niet wordt ondernom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8.40</text:p>
                </table:table-cell>
                <table:table-cell table:style-name="entry" table:number-rows-spanned="1" table:number-columns-spanned="1">
                  <text:p text:style-name="table_al">Afhandelen van meldingen op grond van alle AMvB’s Wet Milieubeheer (zoals Activiteitenbesluit, Besluit lozen buiten inrichtingen, Besluit emissiearme huisvesting, enz.) en ministeriële regelingen Wet Milieubeheer (zoals Tijdelijke EED-regeling).</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8.40a lid 1</text:p>
                </table:table-cell>
                <table:table-cell table:style-name="entry" table:number-rows-spanned="1" table:number-columns-spanned="1">
                  <text:p text:style-name="table_al">Nemen beschikking gelijkwaardige maatregel.</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8:41a lid 2</text:p>
                </table:table-cell>
                <table:table-cell table:style-name="entry" table:number-rows-spanned="1" table:number-columns-spanned="1">
                  <text:p text:style-name="table_al">Besluiten tot niet behandelen aanvraag omgevingsvergunning bij ontbreken melding 8:41 Wm.</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2">
                  <text:p text:style-name="table_al">8.42 lid 1</text:p>
                </table:table-cell>
                <table:table-cell table:style-name="entry" table:number-rows-spanned="1" table:number-columns-spanned="1">
                  <text:p text:style-name="table_al">Opleggen van maatwerkvoorschriften op grond van alle AMvB’s Wet milieubeheer (zoals Activiteitenbesluit, Besluit lozen buiten inrichtingen, Besluit emissiearme huisvesting, enz.) en ministeriële regelingen Wet Milieubeheer (zoals Tijdelijke EED-regeling).</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2">
                  <text:p text:style-name="table_al">10.63 lid 1</text:p>
                </table:table-cell>
                <table:table-cell table:style-name="entry" table:number-rows-spanned="1" table:number-columns-spanned="1">
                  <text:p text:style-name="table_al">Beslissen op een aanvraag om ontheffing voor het verbranden van afvalstoffen buiten de inrichting.</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2">
                  <text:p text:style-name="table_al">18.1b</text:p>
                </table:table-cell>
                <table:table-cell table:style-name="entry" table:number-rows-spanned="1" table:number-columns-spanned="1">
                  <text:p text:style-name="table_al">Het zorgdragen voor de bestuursrechtelijke handhaving van de op grond van het bepaalde bij of krachtens deze wet, de EG-verordening PRTR en de EG-verordening registratie, evaluatie en autorisatie van chemische stoffen voor degene die het project, bedoeld in dat lid, uitvoert, geldende voorschrif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Wet bodembescherming (Wbb)</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2">
                  <text:p text:style-name="table_al">13</text:p>
                </table:table-cell>
                <table:table-cell table:style-name="entry" table:number-rows-spanned="1" table:number-columns-spanned="1">
                  <text:p text:style-name="table_al">Degene die op of in de bodem handelingen heeft verricht die de bodem hebben verontreinigd c.q. dreigen te verontreinigen, verzoeken deze verontreiniging te beperken en zoveel mogelijk ongedaan te ma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2">
                  <text:p text:style-name="table_al">27 lid 1 en 3</text:p>
                </table:table-cell>
                <table:table-cell table:style-name="entry" table:number-rows-spanned="1" table:number-columns-spanned="1">
                  <text:p text:style-name="table_al">Kennisnemen van de melding van verontreiniging of aantasting van de bodem die is ontstaan bij handelingen als bedoeld in art. 6 tot en met 13 van de Wbb.</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2">
                  <text:p text:style-name="table_al">27 lid 2</text:p>
                </table:table-cell>
                <table:table-cell table:style-name="entry" table:number-rows-spanned="1" table:number-columns-spanned="1">
                  <text:p text:style-name="table_al">Aanwijzingen geven met betrekking tot de te nemen maatregelen of het laten beoordelen van de reinigbaarheid van de grond na bij een melding van verontreiniging of aantasting van de bodem die is ontstaan bij handelingen als bedoeld in art. 6 tot en met 13 van de Wbb.</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2">
                  <text:p text:style-name="table_al">28 lid 1</text:p>
                </table:table-cell>
                <table:table-cell table:style-name="entry" table:number-rows-spanned="1" table:number-columns-spanned="1">
                  <text:p text:style-name="table_al">Kennisnemen van de melding van het voornemen de bodem te saneren dan wel handelingen te verrichten ten gevolge waarvan de verontreiniging van de bodem wordt verminderd of verplaats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28 lid 5</text:p>
                </table:table-cell>
                <table:table-cell table:style-name="entry" table:number-rows-spanned="1" table:number-columns-spanned="1">
                  <text:p text:style-name="table_al">Kennisgeven van de melding op grond van art. 28 lid 1 van de Wbb in één of meer dag-, nieuws of huis-aan-huisbla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29</text:p>
                </table:table-cell>
                <table:table-cell table:style-name="entry" table:number-rows-spanned="1" table:number-columns-spanned="1">
                  <text:p text:style-name="table_al">Vaststellen of sprake is van een geval van ernstige verontreiniging.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30.</text:p>
                </table:table-cell>
                <table:table-cell table:style-name="entry" table:number-rows-spanned="1" table:number-columns-spanned="1">
                  <text:p text:style-name="table_al">Onverwijld nemen van maatregelen in geval van ernstige bodemverontreiniging of -aantasting door een ongewoon voorva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2">
                  <text:p text:style-name="table_al">31</text:p>
                </table:table-cell>
                <table:table-cell table:style-name="entry" table:number-rows-spanned="1" table:number-columns-spanned="1">
                  <text:p text:style-name="table_al">Onverwijld nemen van maatregelen in geval van gevaar voor het milieu of schade aan goederen door bodemverontreiniging of -aantasting door een ongewoon voorval zolang het college van B&amp;W nog geen gebruik gemaakt heeft van haar bevoegdheid op grond van art. 30 van de Wbb.</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2">
                  <text:p text:style-name="table_al">32 lid 2</text:p>
                </table:table-cell>
                <table:table-cell table:style-name="entry" table:number-rows-spanned="1" table:number-columns-spanned="1">
                  <text:p text:style-name="table_al">Gelegenheid geven aan betrokkenen de verontreiniging of de aantasting en de directe gevolgen daarvan te beperken en zoveel mogelijk ongedaan te ma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2">
                  <text:p text:style-name="table_al">32 lid 3</text:p>
                </table:table-cell>
                <table:table-cell table:style-name="entry" table:number-rows-spanned="1" table:number-columns-spanned="1">
                  <text:p text:style-name="table_al">Bepalen van de termijn in de beschikking ex art. 30 van de Wbb en het verlengen van de werkingsduur van de beschikking ex art. 30 van de Wbb.</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2">
                  <text:p text:style-name="table_al">33 lid2</text:p>
                </table:table-cell>
                <table:table-cell table:style-name="entry" table:number-rows-spanned="1" table:number-columns-spanned="1">
                  <text:p text:style-name="table_al">Mededelen van de beslissing op verzoek tot het nemen van maatregelen ex art. 33 lid 1 van de Wbb aan de Inspecteur B&amp;W.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2">
                  <text:p text:style-name="table_al">34</text:p>
                </table:table-cell>
                <table:table-cell table:style-name="entry" table:number-rows-spanned="1" table:number-columns-spanned="1">
                  <text:p text:style-name="table_al">Bekendmaking beschikking ex art. 30 of 31 van de Wbb aan de provinciale milieucommissie, bedoeld in art. 2.41 Wet milieubehe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2">
                  <text:p text:style-name="table_al">39 lid 2</text:p>
                </table:table-cell>
                <table:table-cell table:style-name="entry" table:number-rows-spanned="1" table:number-columns-spanned="1">
                  <text:p text:style-name="table_al">Al dan niet instemmen met het saneringsplan en het eventueel verbinden van voorschriften daaraa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2">
                  <text:p text:style-name="table_al">39 lid 2</text:p>
                </table:table-cell>
                <table:table-cell table:style-name="entry" table:number-rows-spanned="1" table:number-columns-spanned="1">
                  <text:p text:style-name="table_al">Verdagen van de beslissingstermijn voor de instemming met een saneringsplan met ten hoogste vijftien we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39 lid 3</text:p>
                </table:table-cell>
                <table:table-cell table:style-name="entry" table:number-rows-spanned="1" table:number-columns-spanned="1">
                  <text:p text:style-name="table_al">Bepalen dat de in art. 39 lid 1 van de Wbb bedoelde stukken voor een melding van een vermoedelijk geval van ernstige bodemverontreiniging nog niet bij de melding als bedoeld in art. 28 van de Wbb behoeven te worden ingedien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39b lid 1</text:p>
                </table:table-cell>
                <table:table-cell table:style-name="entry" table:number-rows-spanned="1" table:number-columns-spanned="1">
                  <text:p text:style-name="table_al">Verlengen van de termijn van de aanvang van de sanering met een jaar zoals bedoeld in art. 8 lid 1 van het Besluit uniforme saner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39c lid 2</text:p>
                </table:table-cell>
                <table:table-cell table:style-name="entry" table:number-rows-spanned="1" table:number-columns-spanned="1">
                  <text:p text:style-name="table_al">Al dan niet instemmen met het saneringsverslag.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39c lid 3</text:p>
                </table:table-cell>
                <table:table-cell table:style-name="entry" table:number-rows-spanned="1" table:number-columns-spanned="1">
                  <text:p text:style-name="table_al">Stellen van nadere regels die in het saneringsverslag moeten worden opgenom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2">
                  <text:p text:style-name="table_al">39d lid 3</text:p>
                </table:table-cell>
                <table:table-cell table:style-name="entry" table:number-rows-spanned="1" table:number-columns-spanned="1">
                  <text:p text:style-name="table_al">Al dan niet instemmen met het nazorgplan en het verbinden van voorwaarden hieraa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2">
                  <text:p text:style-name="table_al">39f lid 1</text:p>
                </table:table-cell>
                <table:table-cell table:style-name="entry" table:number-rows-spanned="1" table:number-columns-spanned="1">
                  <text:p text:style-name="table_al">Opleggen van voorschriften omtrent het stellen van financiële zekerheid voor het treffen van maatregelen ter uitvoering van het saneringsplan onderscheidenlijk het nazorgpla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2">
                  <text:p text:style-name="table_al">40 lid 1</text:p>
                </table:table-cell>
                <table:table-cell table:style-name="entry" table:number-rows-spanned="1" table:number-columns-spanned="1">
                  <text:p text:style-name="table_al">Toestaan dat wordt volstaan met het verstrekken van de resultaten van een gedeeltelijk nader onderzoek en een gedeeltelijk saneringsplan ingeval niet het gehele geval van bodemverontreiniging wordt aangepak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2">
                  <text:p text:style-name="table_al">40 lid 2</text:p>
                </table:table-cell>
                <table:table-cell table:style-name="entry" table:number-rows-spanned="1" table:number-columns-spanned="1">
                  <text:p text:style-name="table_al">Al dan niet instemmen met een gedeeltelijk nader onderzoek en een gedeeltelijk saneringspla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2">
                  <text:p text:style-name="table_al">43 lid 1 en 2</text:p>
                </table:table-cell>
                <table:table-cell table:style-name="entry" table:number-rows-spanned="1" table:number-columns-spanned="1">
                  <text:p text:style-name="table_al">Geven van een bevel tot nader onderzoek bij onderzoeksgevall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2">
                  <text:p text:style-name="table_al">43 lid 1 en 2</text:p>
                </table:table-cell>
                <table:table-cell table:style-name="entry" table:number-rows-spanned="1" table:number-columns-spanned="1">
                  <text:p text:style-name="table_al">Geven van een bevel tot het treffen van tijdelijke beveiligingsmaatregelen bij een geval van ernstige verontreinig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43 lid 3 t/m 5</text:p>
                </table:table-cell>
                <table:table-cell table:style-name="entry" table:number-rows-spanned="1" table:number-columns-spanned="1">
                  <text:p text:style-name="table_al">Geven van een bevel tot nader onderzoek dan wel saneringsonderzoek c.q. sanering, waaronder begrepen het treffen van tijdelijke beveiligingsmaatregelen of het opstellen van een saneringspla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46 lid 2 en 3</text:p>
                </table:table-cell>
                <table:table-cell table:style-name="entry" table:number-rows-spanned="1" table:number-columns-spanned="1">
                  <text:p text:style-name="table_al">Overeenkomen voor welk bedrag de eigenaar of erfpachter bij moet dragen in de kosten van de sanering van het deel van de verontreiniging waarbij de veroorzaker onderscheidenlijk hij is betrok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2">
                  <text:p text:style-name="table_al">49 lid 1</text:p>
                </table:table-cell>
                <table:table-cell table:style-name="entry" table:number-rows-spanned="1" table:number-columns-spanned="1">
                  <text:p text:style-name="table_al">Maatregelen nemen (bevel tot staken of gedogen) indien dat noodzakelijk is om nader onderzoek, saneringsonderzoek, sanering of de uitvoering van nazorgmaatregelen mogelijk te ma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2">
                  <text:p text:style-name="table_al">49 lid 2</text:p>
                </table:table-cell>
                <table:table-cell table:style-name="entry" table:number-rows-spanned="1" table:number-columns-spanned="1">
                  <text:p text:style-name="table_al">Maatregelen nemen (gedoogbevel), om het verrichten van oriënterend onderzoek mogelijk te maken, met betrekking tot degene op wiens grondgebied dat onderzoek moet geschi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2">
                  <text:p text:style-name="table_al">51</text:p>
                </table:table-cell>
                <table:table-cell table:style-name="entry" table:number-rows-spanned="1" table:number-columns-spanned="1">
                  <text:p text:style-name="table_al">Met toepassing van art. 3.22, eerste lid, van de Wet ruimtelijke ordening voor een bepaalde termijn van ten hoogste vijf jaar ontheffing verlenen van een bestemmingsplan, indien het met het oog op de voortgang van de bodemsanering noodzakelijk is voor die termijn grond of een ander materiaal op te slaan in afwijking van dat pla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Na consulatie gemeente</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2">
                  <text:p text:style-name="table_al">55 lid 1 en 2</text:p>
                </table:table-cell>
                <table:table-cell table:style-name="entry" table:number-rows-spanned="1" table:number-columns-spanned="1">
                  <text:p text:style-name="table_al">Onverwijld een afschrift van een beschikking als bedoeld in art. 29 lid 1, 37 lid 1, 39 lid 2 en 5, 39c lid 2, 39d lid 3 Wbb, een melding als bedoeld in art. 39b jo. 28 Wbb en van bevelen als bedoeld in de art. 30, 43 en 49 Wbb doen toekomen aan de openbare registers onder vermelding van een bijgevoegde kadastrale kaart, de kadastrale aanduiding van de onroerende zaak of zaken ten aanzien waarvan uit de beschikking of het bevel een publiekrechtelijke beperking als bedoeld in art. 1, onderdeel a, van de Wet kenbaarheid publiekrechtelijke beperkingen onroerende zaken voortvloeit, dan wel ten aanzien waarvan bij de beschikking of het bevel een zodanige beperking wordt gewijzigd of komt te vervall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2">
                  <text:p text:style-name="table_al">57</text:p>
                </table:table-cell>
                <table:table-cell table:style-name="entry" table:number-rows-spanned="1" table:number-columns-spanned="1">
                  <text:p text:style-name="table_al">Aankopen van verontreinigde grond, de daarop staande woning of een recht met betrekking tot de grond of de woning van een onschuldig eigenaar niet zijnde de veroorzaker van de verontreiniging, indien deze in het vrije commerciële verkeer niet tegen een redelijke prijs verkoopbaa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2">
                  <text:p text:style-name="table_al">55b lid 3</text:p>
                </table:table-cell>
                <table:table-cell table:style-name="entry" table:number-rows-spanned="1" table:number-columns-spanned="1">
                  <text:p text:style-name="table_al">Instemmen in geval van eigendom- of erfpachtoverdracht van bedrijfsterreinen met de gestelde financiële zekerheid voor de saneringskosten door een opvolgend eigenaar of erfpacht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2">
                  <text:p text:style-name="table_al">70</text:p>
                </table:table-cell>
                <table:table-cell table:style-name="entry" table:number-rows-spanned="1" table:number-columns-spanned="1">
                  <text:p text:style-name="table_al">Een aanwijzing geven een vooronderzoek en een verkennend onderzoek uit te voeren op een bedrijfsterrein zoals bedoeld in art. 4 van het Besluit verplicht bodemonderzoek bedrijfsterrein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2">
                  <text:p text:style-name="table_al">70</text:p>
                </table:table-cell>
                <table:table-cell table:style-name="entry" table:number-rows-spanned="1" table:number-columns-spanned="1">
                  <text:p text:style-name="table_al">De verplichting opleggen het aanbrengen, aanwezig laten zijn, onderhouden, gebruiken en verwijderen van de voor het bodemonderzoek nodige middelen te gedogen zoals bedoeld in art. 6 van het Besluit verplicht bodemonderzoek bedrijfsterrein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75 lid 6</text:p>
                </table:table-cell>
                <table:table-cell table:style-name="entry" table:number-rows-spanned="1" table:number-columns-spanned="1">
                  <text:p text:style-name="table_al">Besluiten nemen en handelingen verrichten die verband houden met het doen van afstand van het recht de ten laste van het Rijk komende kosten van bodemonderzoek -en sanering te verhalen, zoals bedoeld in het "Besluit, mandaat, volmacht en machtiging art. 75 lid 7 Wet bodem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76j lid 4</text:p>
                </table:table-cell>
                <table:table-cell table:style-name="entry" table:number-rows-spanned="1" table:number-columns-spanned="1">
                  <text:p text:style-name="table_al">Vaststellen van subsidie, bedoeld in de art. 22 en 23 van het Besluit financiële bepalingen bodemsan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95 lid 1</text:p>
                </table:table-cell>
                <table:table-cell table:style-name="entry" table:number-rows-spanned="1" table:number-columns-spanned="1">
                  <text:p text:style-name="table_al">Bij besluit aanwijzen van toezichthouders zoals bedoeld in art. 18.4 lid 3 Wet milieubehe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2">
                  <text:p text:style-name="table_al">95 lid 1</text:p>
                </table:table-cell>
                <table:table-cell table:style-name="entry" table:number-rows-spanned="1" table:number-columns-spanned="1">
                  <text:p text:style-name="table_al">Opleggen van een last onder bestuursdwang ter handhaving van art. 5:20, eerste lid, van de Algemene wet bestuursrecht, voor zover het betreft de verplichting tot het verlenen van medewerking aan de krachtens art. 18.4 Wet milieubeheer aangewezen ambtenar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Voor zover de kosten hiervan niet meer dan € 10.000,- bedragen.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2">
                  <text:p text:style-name="table_al">95 lid 1</text:p>
                </table:table-cell>
                <table:table-cell table:style-name="entry" table:number-rows-spanned="1" table:number-columns-spanned="1">
                  <text:p text:style-name="table_al">Opleggen van een last onder bestuursdwang of een last onder dwangsom.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Voor zover bij het opleggen van een last onder bestuursdwang de kosten niet meer dan € 10.000,- bedragen.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2">
                  <text:p text:style-name="table_al">95 lid 1</text:p>
                </table:table-cell>
                <table:table-cell table:style-name="entry" table:number-rows-spanned="1" table:number-columns-spanned="1">
                  <text:p text:style-name="table_al">Invordering van verbeurde dwangsom.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2">
                  <text:p text:style-name="table_al">95 lid 1</text:p>
                </table:table-cell>
                <table:table-cell table:style-name="entry" table:number-rows-spanned="1" table:number-columns-spanned="1">
                  <text:p text:style-name="table_al">Beslissen op verzoek opheffen dwangsom conform art. 5:34 Awb.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2">
                  <text:p text:style-name="table_al">95 lid 1</text:p>
                </table:table-cell>
                <table:table-cell table:style-name="entry" table:number-rows-spanned="1" table:number-columns-spanned="1">
                  <text:p text:style-name="table_al">Beslissen op verzoek opheffen dwangsom waarbij het verzoek anders is dan in art. 5:34 Awb wordt bedoel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2">
                  <text:p text:style-name="table_al">95 lid 2</text:p>
                </table:table-cell>
                <table:table-cell table:style-name="entry" table:number-rows-spanned="1" table:number-columns-spanned="1">
                  <text:p text:style-name="table_al">Zorgdragen voor de bestuursrechtelijke handhaving Wet bodembescherming binnen inricht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2">
                  <text:p text:style-name="table_al">95 lid 3</text:p>
                </table:table-cell>
                <table:table-cell table:style-name="entry" table:number-rows-spanned="1" table:number-columns-spanned="1">
                  <text:p text:style-name="table_al">Zorgdragen voor de bestuursrechtelijke handhaving van de zorgplicht uit art. 13 Wbb.</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95 lid 4</text:p>
                </table:table-cell>
                <table:table-cell table:style-name="entry" table:number-rows-spanned="1" table:number-columns-spanned="1">
                  <text:p text:style-name="table_al">Zorgdragen voor de bestuursrechtelijke handhaving van het bepaalde bij of krachtens § 3 van hoofdstuk IV en art. 72 van de Wbb.</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Besluit bodemkwaliteit (Bbk)</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2">
                  <text:p text:style-name="table_al">2 jo. 32 </text:p>
                </table:table-cell>
                <table:table-cell table:style-name="entry" table:number-rows-spanned="1" table:number-columns-spanned="1">
                  <text:p text:style-name="table_al">Beoordelen melding toepassen bouwstoffen op of in de bodem.</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3 jo. 42</text:p>
                </table:table-cell>
                <table:table-cell table:style-name="entry" table:number-rows-spanned="1" table:number-columns-spanned="1">
                  <text:p text:style-name="table_al">Beoordelen melding toepassen grond of baggerspecie op of in de bodem. </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2">
                  <text:p text:style-name="table_al">5 en 9</text:p>
                </table:table-cell>
                <table:table-cell table:style-name="entry" table:number-rows-spanned="1" table:number-columns-spanned="1">
                  <text:p text:style-name="table_al">Accepteren van een overig bewijsmiddel.</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2">
                  <text:p text:style-name="table_al">11</text:p>
                </table:table-cell>
                <table:table-cell table:style-name="entry" table:number-rows-spanned="1" table:number-columns-spanned="1">
                  <text:p text:style-name="table_al">Behandelen van meldingen ingevolge het Bbk.</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2">
                  <text:p text:style-name="table_al">12 lid 2, 15</text:p>
                </table:table-cell>
                <table:table-cell table:style-name="entry" table:number-rows-spanned="1" table:number-columns-spanned="1">
                  <text:p text:style-name="table_al">Stellen van nadere eisen als gevolg van het Bbk.</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2">
                  <text:p text:style-name="table_al">4 lid 1</text:p>
                </table:table-cell>
                <table:table-cell table:style-name="entry" table:number-rows-spanned="1" table:number-columns-spanned="1">
                  <text:p text:style-name="table_al">Zorgdragen voor de handhaving van de bij of krachtens Bbk gestelde verplichtingen, voor zover zij betrekking hebben op:</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het toepassen van bouwstoffen op of in de bodem;</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het toepassen van grond of baggerspecie op of in de bodem, als bedoeld in art. 35 van het Bbk;</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het verstrekken van een milieu hygiënische verklaring als bedoeld in art. 28, derde lid van het Bbk;</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het melden van een toepassing als bedoeld in de art. 32 en 42 van het Bbk.</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2">
                  <text:p text:style-name="table_al">4 lid 1</text:p>
                </table:table-cell>
                <table:table-cell table:style-name="entry" table:number-rows-spanned="1" table:number-columns-spanned="1">
                  <text:p text:style-name="table_al">Besluiten tot het treffen van maatregelen als bedoeld in art. 70 Bbk op een verzoek van een rechtspersoon die die ingevolge de bij of krachtens Bbk gestelde regels onderzoek dient te verrichten op of in een gedeelte van de bodem ten aanzien waarvan hem de nodige bevoegdheid ontbreek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2">
                  <text:p text:style-name="table_al">21 </text:p>
                </table:table-cell>
                <table:table-cell table:style-name="entry" table:number-rows-spanned="1" table:number-columns-spanned="1">
                  <text:p text:style-name="table_al">Een aanvraag om een beschikking krachtens art. 29, eerste lid, en 39, tweede lid, 39b, 39c, tweede lid, 39d, derde lid, en 40, tweede lid, van de Wet bodembescherming niet in behandeling nemen indien daarbij gegevens zijn gevoegd die afkomstig zijn van een persoon of instelling die niet is erkend voor de werkzaamheden die zijn uitgevoerd bij het verzamelen van die gegeven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2">
                  <text:p text:style-name="table_al">32, lid 7</text:p>
                </table:table-cell>
                <table:table-cell table:style-name="entry" table:number-rows-spanned="1" table:number-columns-spanned="1">
                  <text:p text:style-name="table_al">Het in behandeling nemen van een melding van een voornemen IBC bouwstoffen toe te pass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2">
                  <text:p text:style-name="table_al">42 lid 7</text:p>
                </table:table-cell>
                <table:table-cell table:style-name="entry" table:number-rows-spanned="1" table:number-columns-spanned="1">
                  <text:p text:style-name="table_al">Het in behandeling nemen van een melding van een voornemen grond of baggerspecie toe te pass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Besluit ruimtelijke ordening</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1.2.1 </text:p>
                </table:table-cell>
                <table:table-cell table:style-name="entry" table:number-rows-spanned="1" table:number-columns-spanned="1">
                  <text:p text:style-name="table_al">Het digitaal waarmerken van beslu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1.2.1 o</text:p>
                </table:table-cell>
                <table:table-cell table:style-name="entry" table:number-rows-spanned="1" table:number-columns-spanned="1">
                  <text:p text:style-name="table_al">Het digitaal beschikbaar stellen van beslu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Besluit geluidhinder</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6.4 lid 2 </text:p>
                </table:table-cell>
                <table:table-cell table:style-name="entry" table:number-rows-spanned="1" table:number-columns-spanned="1">
                  <text:p text:style-name="table_al">De schriftelijke mededeling waarin een verlengde termijn wordt gesteld.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6.4 lid 3 </text:p>
                </table:table-cell>
                <table:table-cell table:style-name="entry" table:number-rows-spanned="1" table:number-columns-spanned="1">
                  <text:p text:style-name="table_al">De schriftelijke mededeling aan eigenaren en bewoners dat geen geluidwerende voorzieningen worden aangebracht.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6.6 lid 3 </text:p>
                </table:table-cell>
                <table:table-cell table:style-name="entry" table:number-rows-spanned="1" table:number-columns-spanned="1">
                  <text:p text:style-name="table_al">De schriftelijke mededeling waarin een verlengde termijn wordt gesteld.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6.6 lid 4 </text:p>
                </table:table-cell>
                <table:table-cell table:style-name="entry" table:number-rows-spanned="1" table:number-columns-spanned="1">
                  <text:p text:style-name="table_al">De schriftelijke mededeling aan eigenaren dat geen geluidwerende voorzieningen worden aangebra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6.8 lid 1</text:p>
                </table:table-cell>
                <table:table-cell table:style-name="entry" table:number-rows-spanned="1" table:number-columns-spanned="1">
                  <text:p text:style-name="table_al">Het doen van een aanbod voor geluidwerende voorziening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6.8 lid 4 </text:p>
                </table:table-cell>
                <table:table-cell table:style-name="entry" table:number-rows-spanned="1" table:number-columns-spanned="1">
                  <text:p text:style-name="table_al">De schriftelijke mededeling aan eigenaren dat geen geluidwerende voorzieningen worden aangebra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6.9 lid 2 </text:p>
                </table:table-cell>
                <table:table-cell table:style-name="entry" table:number-rows-spanned="1" table:number-columns-spanned="1">
                  <text:p text:style-name="table_al">De schriftelijke mededeling waarin een verlengde termijn wordt gestel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2">
                  <text:p text:style-name="table_al">6.9 lid 3 </text:p>
                </table:table-cell>
                <table:table-cell table:style-name="entry" table:number-rows-spanned="1" table:number-columns-spanned="1">
                  <text:p text:style-name="table_al">De schriftelijke mededeling aan eigenaren dat geen geluidwerende voorzieningen worden aangebra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6.10 </text:p>
                </table:table-cell>
                <table:table-cell table:style-name="entry" table:number-rows-spanned="1" table:number-columns-spanned="1">
                  <text:p text:style-name="table_al">Het besluit tot het aanbrengen van geluidwerende voorzieningen. </text:p>
                  <text:p text:style-name="table_al"/>
                  <text:p text:style-name="table_al"/>
                  <text:p text:style-name="table_al"/>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Bouwstoffenbeslui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12 lid 2</text:p>
                </table:table-cell>
                <table:table-cell table:style-name="entry" table:number-rows-spanned="1" table:number-columns-spanned="1">
                  <text:p text:style-name="table_al">Stellen van nadere eisen t.a.v. de minimum hoeveelheid waarin de in art. 12, lid 1, Bouwstoffenbesluit bedoelde grond in een werk moet worden gebruik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15</text:p>
                </table:table-cell>
                <table:table-cell table:style-name="entry" table:number-rows-spanned="1" table:number-columns-spanned="1">
                  <text:p text:style-name="table_al">Nadere eisen stellen t.a.v. het aanbrengen, het onderhoud en de controle van een isolerende afdichting als bedoeld in art. 14, lid 1, sub d en e Bouwstoffenbeslui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16, lid 3</text:p>
                </table:table-cell>
                <table:table-cell table:style-name="entry" table:number-rows-spanned="1" table:number-columns-spanned="1">
                  <text:p text:style-name="table_al">Het opleggen van de in art. 71, lid 1, Wet bodembescherming genoemde verplicht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Vuurwerkbesluit</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2.2.3 </text:p>
                </table:table-cell>
                <table:table-cell table:style-name="entry" table:number-rows-spanned="1" table:number-columns-spanned="1">
                  <text:p text:style-name="table_al">Het stellen van maatwerkvoorschriften met betrekking tot een in bijlage 1, onder B, Vuurwerkbesluit opgenomen voorschrift, voor zover dat bij het voorschrift is aangegeven.</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3.2.2</text:p>
                  <text:p text:style-name="table_al"/>
                  <text:p text:style-name="table_al"/>
                  <text:p text:style-name="table_al"/>
                </table:table-cell>
                <table:table-cell table:style-name="entry" table:number-rows-spanned="1" table:number-columns-spanned="1">
                  <text:p text:style-name="table_al">Het stellen van maatwerkvoorschriften met betrekking tot een in bijlage 1, onder B, Vuurwerkbesluit opgenomen voorschrift, voor zover dat bij het voorschrift is aangegev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1.2.4 lid 3 </text:p>
                </table:table-cell>
                <table:table-cell table:style-name="entry" table:number-rows-spanned="1" table:number-columns-spanned="1">
                  <text:p text:style-name="table_al">Bij de ontbrandingstoestemming vaststellen van een andere tijdsduur in plaats van de tijdsduur, genoemd in het tweede lid, onder c Vuurwerk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3B.1</text:p>
                </table:table-cell>
                <table:table-cell table:style-name="entry" table:number-rows-spanned="1" table:number-columns-spanned="1">
                  <text:p text:style-name="table_al">Het verlenen van een vergunning om consumentenvuurwerk, professioneel vuurwerk of pyrotechnische artikelen voor theatergebruik tot ontbranding te brengen, ten behoeve daarvan op te bouwen, te installeren, te bewerken, dan wel na ontbranding te verwij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Wet geluidhinder</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110a</text:p>
                </table:table-cell>
                <table:table-cell table:style-name="entry" table:number-rows-spanned="1" table:number-columns-spanned="1">
                  <text:p text:style-name="table_al">Besluiten op verzoeken of het vaststellen van hogere grenswaar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Wet vervoer gevaarlijke stoffen</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2">
                  <text:p text:style-name="table_al">22 en 28</text:p>
                </table:table-cell>
                <table:table-cell table:style-name="entry" table:number-rows-spanned="1" table:number-columns-spanned="1">
                  <text:p text:style-name="table_al">Besluiten inzake het verlenen van ontheffing van de vastgestelde route voor het vervoer van gevaarlijke stoffen ten behoeve van het laden en lossen over wegen en vaarwe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Besluit risico’s zware ongevallen (Brzo)</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2">
                  <text:p text:style-name="table_al">10 lid 10 </text:p>
                </table:table-cell>
                <table:table-cell table:style-name="entry" table:number-rows-spanned="1" table:number-columns-spanned="1">
                  <text:p text:style-name="table_al">Beoordelen veiligheidsrapporten als bedoeld in Brzo</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Wet bevordering integriteitsbeoordelingen door het openbaar bestuur (Wet Bibob)</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30</text:p>
                </table:table-cell>
                <table:table-cell table:style-name="entry" table:number-rows-spanned="1" table:number-columns-spanned="1">
                  <text:p text:style-name="table_al">Vaststellen van het Algemeen vragenformuli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Wet openbaarheid van bestuur (Wob)</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3</text:p>
                </table:table-cell>
                <table:table-cell table:style-name="entry" table:number-rows-spanned="1" table:number-columns-spanned="1">
                  <text:p text:style-name="table_al">Besluiten omtrent verzoeken op grond van de Wet openbaarheid bestuur.</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6</text:p>
                </table:table-cell>
                <table:table-cell table:style-name="entry" table:number-rows-spanned="1" table:number-columns-spanned="1">
                  <text:p text:style-name="table_al">Besluiten om het verdagen van de beslistermijn op een verzoek.</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Woningwet</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92 lid 1</text:p>
                </table:table-cell>
                <table:table-cell table:style-name="entry" table:number-rows-spanned="1" table:number-columns-spanned="1">
                  <text:p text:style-name="table_al">Zorgdragen voor handhaving op grond van de Wet ruimtelijke orden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Bouwbesluit 2012</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1.20</text:p>
                </table:table-cell>
                <table:table-cell table:style-name="entry" table:number-rows-spanned="1" table:number-columns-spanned="1">
                  <text:p text:style-name="table_al">Afhandelen van gebruiksmeldingen</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1.21 </text:p>
                </table:table-cell>
                <table:table-cell table:style-name="entry" table:number-rows-spanned="1" table:number-columns-spanned="1">
                  <text:p text:style-name="table_al">Opleggen van nadere voorwaarden aan het gebruik indien deze noodzakelijk zijn voor het voorkomen, beperken en bestrijden van brand, brandgevaar en ongevallen bij brand.</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2">
                  <text:p text:style-name="table_al">1.22 </text:p>
                </table:table-cell>
                <table:table-cell table:style-name="entry" table:number-rows-spanned="1" table:number-columns-spanned="1">
                  <text:p text:style-name="table_al">Wijzigen van nadere voorwaarden bedoeld in artikel 1.21, eerste lid Bouwbesluit 2012.</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2">
                  <text:p text:style-name="table_al">1.28</text:p>
                </table:table-cell>
                <table:table-cell table:style-name="entry" table:number-rows-spanned="1" table:number-columns-spanned="1">
                  <text:p text:style-name="table_al">Afhandelen van sloopmeldingen.</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2">
                  <text:p text:style-name="table_al">1.26, lid 5 </text:p>
                </table:table-cell>
                <table:table-cell table:style-name="entry" table:number-rows-spanned="1" table:number-columns-spanned="1">
                  <text:p text:style-name="table_al">Toestemming geven om af te wijken van de termijn ingevolge art. 1.26, lid 4 Bouwbesluit 2012.</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2">
                  <text:p text:style-name="table_al">1.29</text:p>
                </table:table-cell>
                <table:table-cell table:style-name="entry" table:number-rows-spanned="1" table:number-columns-spanned="1">
                  <text:p text:style-name="table_al">Opleggen van nadere voorwaarden aan een sloopmelding.</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1.30 </text:p>
                </table:table-cell>
                <table:table-cell table:style-name="entry" table:number-rows-spanned="1" table:number-columns-spanned="1">
                  <text:p text:style-name="table_al">Wijzigen van nadere voorwaarden aan een sloopmelding.</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8.3, lid 3 </text:p>
                </table:table-cell>
                <table:table-cell table:style-name="entry" table:number-rows-spanned="1" table:number-columns-spanned="1">
                  <text:p text:style-name="table_al">Verlenen van ontheffing van art. 8.3, eerste en tweede lid (werktijden en blootstellingsduur) Bouwbesluit 2012.</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8.4, lid 2 </text:p>
                </table:table-cell>
                <table:table-cell table:style-name="entry" table:number-rows-spanned="1" table:number-columns-spanned="1">
                  <text:p text:style-name="table_al">Verlenen van ontheffing van de trillingsterkte, bedoeld in art. 8.4, eerste lid, Bouwbesluit 2012.</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Wet basisregistraties adressen en gebouwen (Wet BAG)</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7</text:p>
                </table:table-cell>
                <table:table-cell table:style-name="entry" table:number-rows-spanned="1" table:number-columns-spanned="1">
                  <text:p text:style-name="table_al">Vaststellen definitieve geometrie inclusief het opmaken van een schriftelijke verklaring ter vastlegging van wijzig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2">
                  <text:p text:style-name="table_al">10, lid 1 onder b</text:p>
                </table:table-cell>
                <table:table-cell table:style-name="entry" table:number-rows-spanned="1" table:number-columns-spanned="1">
                  <text:p text:style-name="table_al">Houden van toezicht, opmaken van processenverbaal van constater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2">
                  <text:p text:style-name="table_al">10 lid 1</text:p>
                </table:table-cell>
                <table:table-cell table:style-name="entry" table:number-rows-spanned="1" table:number-columns-spanned="1">
                  <text:p text:style-name="table_al">Opstellen van de ‘ambtelijke verklaringen’ behalve die bedoeld onder D en het toetsen van (overige) brondocumenten aan de vereisten voor inschrijving ingevolge art. 11 van de Wet B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2">
                  <text:p text:style-name="table_al">10 lid 2</text:p>
                </table:table-cell>
                <table:table-cell table:style-name="entry" table:number-rows-spanned="1" table:number-columns-spanned="1">
                  <text:p text:style-name="table_al">Inschrijven van de in of op grond van art. 10, eerste lid van de Wet BAG aangewezen brondocumenten in het adressenregister dan wel het gebouwen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2">
                  <text:p text:style-name="table_al">14a en 15</text:p>
                </table:table-cell>
                <table:table-cell table:style-name="entry" table:number-rows-spanned="1" table:number-columns-spanned="1">
                  <text:p text:style-name="table_al">Op basis van de brondocumenten opnemen van gegevens in de adressenregistratie en de gebouwenregistratie overeenkomstig de voorschriften uit de art. 14A en 15 van de Wet B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2">
                  <text:p text:style-name="table_al">31 </text:p>
                </table:table-cell>
                <table:table-cell table:style-name="entry" table:number-rows-spanned="1" table:number-columns-spanned="1">
                  <text:p text:style-name="table_al">Onderhouden dan wel doen onderhouden van het berichtenverkeer met de Landelijke Voorziening basisregistraties adressen en gebouwen zoals bedoeld in art. 31 van de Wet B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2">
                  <text:p text:style-name="table_al">32 lid 1, onder a </text:p>
                </table:table-cell>
                <table:table-cell table:style-name="entry" table:number-rows-spanned="1" table:number-columns-spanned="1">
                  <text:p text:style-name="table_al">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37</text:p>
                </table:table-cell>
                <table:table-cell table:style-name="entry" table:number-rows-spanned="1" table:number-columns-spanned="1">
                  <text:p text:style-name="table_al">Ontvangen, doorgeleiden en afhandelen van meldingen zoals bedoeld in art. 37 en verzoeken zoals bedoeld in art. 38 van de Wet BAG, inclusief de verwerking daarvan zoals bedoeld in de art. 31, 39, 40 en 41 van de Wet B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Wet ruimtelijke ordening</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7.1</text:p>
                </table:table-cell>
                <table:table-cell table:style-name="entry" table:number-rows-spanned="1" table:number-columns-spanned="1">
                  <text:p text:style-name="table_al">Zorgdragen voor handhaving op grond van de Wet ruimtelijke orden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Huisvestingswet 2014</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15 lid 1</text:p>
                </table:table-cell>
                <table:table-cell table:style-name="entry" table:number-rows-spanned="1" table:number-columns-spanned="1">
                  <text:p text:style-name="table_al">Beslissen op vergunningsaanvraag voor tijdelijke verh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15 lid 6</text:p>
                </table:table-cell>
                <table:table-cell table:style-name="entry" table:number-rows-spanned="1" table:number-columns-spanned="1">
                  <text:p text:style-name="table_al">Beslissen op een verzoek om verlenging van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15 lid 15</text:p>
                </table:table-cell>
                <table:table-cell table:style-name="entry" table:number-rows-spanned="1" table:number-columns-spanned="1">
                  <text:p text:style-name="table_al">Intrekken van verleende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2">
                  <text:p text:style-name="table_al">21, sub a, b, c</text:p>
                </table:table-cell>
                <table:table-cell table:style-name="entry" table:number-rows-spanned="1" table:number-columns-spanned="1">
                  <text:p text:style-name="table_al">Beslissen op verzoek tot onttrekking, samenvoeging, splitsing en omzetting van woon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2">
                  <text:p text:style-name="table_al">25 lid 4</text:p>
                </table:table-cell>
                <table:table-cell table:style-name="entry" table:number-rows-spanned="1" table:number-columns-spanned="1">
                  <text:p text:style-name="table_al">Eenmalige verlenging van de beslistermijn met maximaal 6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2">
                  <text:p text:style-name="table_al">26 lid 1</text:p>
                </table:table-cell>
                <table:table-cell table:style-name="entry" table:number-rows-spanned="1" table:number-columns-spanned="1">
                  <text:p text:style-name="table_al">Intrekken van verleen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Artikel 2 Feitelijke handelingen </text:span>
        </text:p>
          <text:p text:style-name="al">In onderstaand overzicht is met een ‘X’ in de kolom ‘uitgezonderd’ aangegeven welke noodzakelijke feitelijke handelingen in het kader van de uitoefening van een (al dan niet met opt-out) gemandateerde bevoegdheid als genoemd in artikel 1 van deze bijlage blijven voorbehouden aan het bestuursorgaan.</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Wet algemene bepalingen omgevingsrecht (Wabo)</text:span>
                  </text:p>
                </table:table-cell>
                <table:table-cell table:style-name="entry" table:number-rows-spanned="1" table:number-columns-spanned="1">
                  <text:p text:style-name="table_al">
                    <text:span text:style-name="nadrukvet">Uitgezonder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26 en 2.27</text:p>
                </table:table-cell>
                <table:table-cell table:style-name="entry" table:number-rows-spanned="1" table:number-columns-spanned="1">
                  <text:p text:style-name="table_al">Aanvragen van adviezen en verklaringen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Wet milieubeheer (Wm)</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7.7</text:p>
                </table:table-cell>
                <table:table-cell table:style-name="entry" table:number-rows-spanned="1" table:number-columns-spanned="1">
                  <text:p text:style-name="table_al">Opstellen milieueffect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8</text:p>
                  <text:p text:style-name="table_al"/>
                </table:table-cell>
                <table:table-cell table:style-name="entry" table:number-rows-spanned="1" table:number-columns-spanned="1">
                  <text:p text:style-name="table_al">Raadpleging benodigde adviseurs en bestuursorga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16</text:p>
                </table:table-cell>
                <table:table-cell table:style-name="entry" table:number-rows-spanned="1" table:number-columns-spanned="1">
                  <text:p text:style-name="table_al">In ontvangst nemen mededeling voornemen ondernemen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22 lid 2</text:p>
                </table:table-cell>
                <table:table-cell table:style-name="entry" table:number-rows-spanned="1" table:number-columns-spanned="1">
                  <text:p text:style-name="table_al">Opstellen milieueffectrapport indien verzoek tot activiteit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7.24 lid 2</text:p>
                </table:table-cell>
                <table:table-cell table:style-name="entry" table:number-rows-spanned="1" table:number-columns-spanned="1">
                  <text:p text:style-name="table_al">Uitbrengen advies milieueffectrapport t.a.v. reikwijdte en detailniv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25</text:p>
                </table:table-cell>
                <table:table-cell table:style-name="entry" table:number-rows-spanned="1" table:number-columns-spanned="1">
                  <text:p text:style-name="table_al">Advies van benodigde adviseurs en bestuursorganen overleggen aan ondernemer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27 lid 2, 3, 7</text:p>
                </table:table-cell>
                <table:table-cell table:style-name="entry" table:number-rows-spanned="1" table:number-columns-spanned="1">
                  <text:p text:style-name="table_al">Raadpleging adviseurs en bestuursorganen, Kennisgeving van voornemen ondernemen activiteit, Overleggen vertaling kennisgeving indien negatieve gevolgen ander 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7.29</text:p>
                </table:table-cell>
                <table:table-cell table:style-name="entry" table:number-rows-spanned="1" table:number-columns-spanned="1">
                  <text:p text:style-name="table_al">Openbare kennisgeving milieueffect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7.41</text:p>
                </table:table-cell>
                <table:table-cell table:style-name="entry" table:number-rows-spanned="1" table:number-columns-spanned="1">
                  <text:p text:style-name="table_al">Opstellen verslag resultaten monito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7.42</text:p>
                </table:table-cell>
                <table:table-cell table:style-name="entry" table:number-rows-spanned="1" table:number-columns-spanned="1">
                  <text:p text:style-name="table_al">Nemen maatregelen beperken/ongedaan maken nadelige gevolgen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8.40a lid 3</text:p>
                </table:table-cell>
                <table:table-cell table:style-name="entry" table:number-rows-spanned="1" table:number-columns-spanned="1">
                  <text:p text:style-name="table_al">Verlengen beslistermijn (gelijkwaardige voorziening) eenmalig met ten hoogste 6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8.41 lid 4</text:p>
                </table:table-cell>
                <table:table-cell table:style-name="entry" table:number-rows-spanned="1" table:number-columns-spanned="1">
                  <text:p text:style-name="table_al">Kennisgeving melding in huis-aan-huisb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8:41a lid 3</text:p>
                </table:table-cell>
                <table:table-cell table:style-name="entry" table:number-rows-spanned="1" table:number-columns-spanned="1">
                  <text:p text:style-name="table_al">Bekendmaking besluit niet behandelen aanvraag aan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41a lid 5</text:p>
                </table:table-cell>
                <table:table-cell table:style-name="entry" table:number-rows-spanned="1" table:number-columns-spanned="1">
                  <text:p text:style-name="table_al">Doorzendplicht melding juiste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2.13</text:p>
                </table:table-cell>
                <table:table-cell table:style-name="entry" table:number-rows-spanned="1" table:number-columns-spanned="1">
                  <text:p text:style-name="table_al">Verstrekken van gegevens over externe veiligheid (12.12 W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2.23 lid 2</text:p>
                </table:table-cell>
                <table:table-cell table:style-name="entry" table:number-rows-spanned="1" table:number-columns-spanned="1">
                  <text:p text:style-name="table_al">Verdagen beslistermijn afgeven verklaring niet voldoen E-PRTR, schriftelijke mededeling aan drijver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12.24 lid 1</text:p>
                </table:table-cell>
                <table:table-cell table:style-name="entry" table:number-rows-spanned="1" table:number-columns-spanned="1">
                  <text:p text:style-name="table_al">Verstrekken E-PRTR verslagen aan minister I&amp;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17.2</text:p>
                </table:table-cell>
                <table:table-cell table:style-name="entry" table:number-rows-spanned="1" table:number-columns-spanned="1">
                  <text:p text:style-name="table_al">Verrichten van meldingen via de website ILT inzake </text:p>
                  <text:p text:style-name="table_al">1. Ongewone voorvallen waarvoor ILT wettelijk adviseur is en 2. Significante ongewone voo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8.2 lid 1, onder b</text:p>
                </table:table-cell>
                <table:table-cell table:style-name="entry" table:number-rows-spanned="1" table:number-columns-spanned="1">
                  <text:p text:style-name="table_al">Het verzamelen van gegevens die met het oog op de uitoefening van bestuursrechtelijke handhaving van belang zijn te verzamelen en te registr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18.2 lid 1, onder c</text:p>
                </table:table-cell>
                <table:table-cell table:style-name="entry" table:number-rows-spanned="1" table:number-columns-spanned="1">
                  <text:p text:style-name="table_al">Het behandelen van klachten die betrekking hebben op de naleving van het met betrekking tot de inrichting bij of krachtens de betrokken wetten bepaalde, te behan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esluit algemene regels voor inrichtingen milieubeheer (Activiteitenbesluit)</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1.9</text:p>
                </table:table-cell>
                <table:table-cell table:style-name="entry" table:number-rows-spanned="1" table:number-columns-spanned="1">
                  <text:p text:style-name="table_al">Kennisgeving maatwerkvoorschriften in huis-aan-huisb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1.10</text:p>
                </table:table-cell>
                <table:table-cell table:style-name="entry" table:number-rows-spanned="1" table:number-columns-spanned="1">
                  <text:p text:style-name="table_al">In ontvangst nemen melding/beoordelen 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1.10 lid 4</text:p>
                </table:table-cell>
                <table:table-cell table:style-name="entry" table:number-rows-spanned="1" table:number-columns-spanned="1">
                  <text:p text:style-name="table_al">Doorzendplicht ontvangen meldingen aan bevoegd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1.10a lid 1</text:p>
                </table:table-cell>
                <table:table-cell table:style-name="entry" table:number-rows-spanned="1" table:number-columns-spanned="1">
                  <text:p text:style-name="table_al">In ontvangst nemen melding lozen ten gevolge van agrarische activiteiten buiten 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1.15</text:p>
                </table:table-cell>
                <table:table-cell table:style-name="entry" table:number-rows-spanned="1" table:number-columns-spanned="1">
                  <text:p text:style-name="table_al">Vragen om gegevens over stoffen en preparaten en producten nodig voor stellen maa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1.17 lid 4</text:p>
                </table:table-cell>
                <table:table-cell table:style-name="entry" table:number-rows-spanned="1" table:number-columns-spanned="1">
                  <text:p text:style-name="table_al">Besluiten tot overleggen rapport van geur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2.7a</text:p>
                </table:table-cell>
                <table:table-cell table:style-name="entry" table:number-rows-spanned="1" table:number-columns-spanned="1">
                  <text:p text:style-name="table_al">Besluiten dat geuronderzoek moet worden over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2.11</text:p>
                </table:table-cell>
                <table:table-cell table:style-name="entry" table:number-rows-spanned="1" table:number-columns-spanned="1">
                  <text:p text:style-name="table_al">In ontvangst nemen rapport bodem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2.11 lid 7</text:p>
                </table:table-cell>
                <table:table-cell table:style-name="entry" table:number-rows-spanned="1" table:number-columns-spanned="1">
                  <text:p text:style-name="table_al">In ontvangst nemen mededeling aanvang en afronding werkzaamheden bodembedreig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2.24</text:p>
                </table:table-cell>
                <table:table-cell table:style-name="entry" table:number-rows-spanned="1" table:number-columns-spanned="1">
                  <text:p text:style-name="table_al">In ontvangst nemen rapport 2.11 lid 3 van het Activiteiten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2.25</text:p>
                </table:table-cell>
                <table:table-cell table:style-name="entry" table:number-rows-spanned="1" table:number-columns-spanned="1">
                  <text:p text:style-name="table_al">In ontvangst nemen schriftelijke bewijsstukken vloeibare brandstof/afgewerkte ol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2.26</text:p>
                </table:table-cell>
                <table:table-cell table:style-name="entry" table:number-rows-spanned="1" table:number-columns-spanned="1">
                  <text:p text:style-name="table_al">In ontvangst nemen schriftelijk bewijsstuk financiële zekerheid tankstation voor weg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Wet bodembescherming (Wbb)</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27, lid 4</text:p>
                </table:table-cell>
                <table:table-cell table:style-name="entry" table:number-rows-spanned="1" table:number-columns-spanned="1">
                  <text:p text:style-name="table_al">Gedeputeerde staten stellen zo spoedig mogelijk burgemeester en wethouders van de gemeente waar zich de verontreiniging of de aantasting voordoet, op de hoogte van de melding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28, lid 1</text:p>
                </table:table-cell>
                <table:table-cell table:style-name="entry" table:number-rows-spanned="1" table:number-columns-spanned="1">
                  <text:p text:style-name="table_al">Indienen van een melding voor een sanering waarvoor de gemeente zelf initiatiefnemer is (machtig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28, lid 7</text:p>
                </table:table-cell>
                <table:table-cell table:style-name="entry" table:number-rows-spanned="1" table:number-columns-spanned="1">
                  <text:p text:style-name="table_al">Gedeputeerde staten stellen, indien het niet hun voornemen betreft, burgemeester en wethouders van de betrokken gemeente op de hoogte van een ingevolge art. 28, eerste lid, Wbb gedane melding van een voornemen de bodem te saneren. Tegelijkertijd doen zij daarvan kennisgeving in één of meer dag-, nieuws-, of huis-aan-huisbladen dan wel langs elektronische we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0, lid 1</text:p>
                </table:table-cell>
                <table:table-cell table:style-name="entry" table:number-rows-spanned="1" table:number-columns-spanned="1">
                  <text:p text:style-name="table_al">Indien ten gevolge van een ongewoon voorval een geval van ernstige verontreiniging ontstaat of de bodem ernstig is of dreigt te worden aangetast, nemen gedeputeerde staten onverwijld de naar hun oordeel noodzakelijke maatregelen ten einde de oorzaak van de verontreiniging of aantasting weg te nemen en de verontreiniging of de aantasting en de directe gevolgen daarvan te beperken en zoveel mogelijk ongedaan te mak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30, lid 2</text:p>
                </table:table-cell>
                <table:table-cell table:style-name="entry" table:number-rows-spanned="1" table:number-columns-spanned="1">
                  <text:p text:style-name="table_al">Met betrekking tot degene die een handeling verricht, die naar het oordeel van gedeputeerde staten de oorzaak of mede de oorzaak is van de verontreiniging of aantasting, kunnen de in het eerste lid bedoelde maatregelen inhouden: </text:p>
                  <text:p text:style-name="table_al">a. een bevel die handeling te staken; </text:p>
                  <text:p text:style-name="table_al">b. een bevel die handeling te staken indien niet voldaan wordt aan door gedeputeerde staten te stellen eis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3</text:p>
                </table:table-cell>
                <table:table-cell table:style-name="entry" table:number-rows-spanned="1" table:number-columns-spanned="1">
                  <text:p text:style-name="table_al">De burgemeester van een gemeente waar zich een verontreiniging of een aantasting als bedoeld in Wbb voordoet dan wel de directe gevolgen daarvan zich voordoen, kan Gedeputeerde Staten onderscheidenlijk Onze commissaris verzoeken aan de in artikel 30 Wbb bedoelde maatregelen toepassing te gev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34</text:p>
                </table:table-cell>
                <table:table-cell table:style-name="entry" table:number-rows-spanned="1" table:number-columns-spanned="1">
                  <text:p text:style-name="table_al">Een ingevolge of 31 Wbb genomen beschikking wordt onverwijld aan de betrokkene bekendgemaakt alsmede medegedeeld aan de burgemeester van de gemeente waar de verontreiniging, de aantasting of de directe gevolgen daarvan zich voordoen en de provinciale milieucommissie, bedoeld in van de Wet milieu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41</text:p>
                </table:table-cell>
                <table:table-cell table:style-name="entry" table:number-rows-spanned="1" table:number-columns-spanned="1">
                  <text:p text:style-name="table_al">Opgave van binnen het grondgebied bekende onderzoeksgevallen aan gedeputeerde stat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45, lid 1</text:p>
                </table:table-cell>
                <table:table-cell table:style-name="entry" table:number-rows-spanned="1" table:number-columns-spanned="1">
                  <text:p text:style-name="table_al">Indien Gedeputeerde Staten overwegen krachtens Wbb een bevel te geven naar aanleiding van een melding als bedoeld in Wbb, doen zij degene die de melding heeft gedaan, daarvan meded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7</text:p>
                </table:table-cell>
                <table:table-cell table:style-name="entry" table:number-rows-spanned="1" table:number-columns-spanned="1">
                  <text:p text:style-name="table_al">Van een beschikking krachtens Wbb wordt mededeling gedaan aan burgemeester en wethouders van de betrokken gemeente en de inspecteur. </text:p>
                  <text:p text:style-name="table_al">2 In een geval als bedoeld in , Wbb wordt bovendien van de beschikking mededeling gedaan aan degene op wiens grondgebied dat onderzoeksgeval of geval van ernstige verontreiniging zich voordo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4">
                  <text:p text:style-name="table_al">
                    <text:span text:style-name="nadrukvet">Besluit uniforme saneringen</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6, 10 en 13</text:p>
                </table:table-cell>
                <table:table-cell table:style-name="entry" table:number-rows-spanned="1" table:number-columns-spanned="1">
                  <text:p text:style-name="table_al">Indienen van meldingen aan Gedeputeerde St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Wet geluidhinder (Wgh)</text:span>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 lid 1</text:p>
                </table:table-cell>
                <table:table-cell table:style-name="entry" table:number-rows-spanned="1" table:number-columns-spanned="1">
                  <text:p text:style-name="table_al">Bij het voorbereiden van de vaststelling of wijziging van een zone, wordt vanwege burgemeester en wethouders een akoestisch onderzoek ingesteld naar:</text:p>
                  <text:p text:style-name="table_al">a. de geluidsbelasting die door woningen binnen de ontworpen zone, alsmede door andere geluidsgevoelige gebouwen of door geluidsgevoelige terreinen, vanwege het industrieterrein ten hoogste zou kunnen worden ondervonden zonder de invloed van maatregelen die de geluidsbelasting beperken;</text:p>
                  <text:p text:style-name="table_al">b. de doeltreffendheid van de in aanmerking komende maatregelen om te voorkomen dat de in de toekomst vanwege het industrieterrein optredende geluidsbelasting van de onder a bedoelde objecten de waarden die ingevolge de artikelen 44 en 47, eerste lid, Wgh als ten hoogste toelaatbare worden aangemerkt, te boven zou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67, lid 1</text:p>
                </table:table-cell>
                <table:table-cell table:style-name="entry" table:number-rows-spanned="1" table:number-columns-spanned="1">
                  <text:p text:style-name="table_al">Indien de geluidbelasting buiten een bestaande zone vanwege een industrieterrein de waarde van 50 dB(A) overschrijdt of op een of meer plaatsen binnen de zone of op de zonegrens de geluidsbelasting hoger is dan de ten hoogste toegestane geluidsbelasting, stellen burgemeester en wethouders voor het betreffende industrieterrein een geluidreductieplan v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77, lid 1, 2 en 3</text:p>
                </table:table-cell>
                <table:table-cell table:style-name="entry" table:number-rows-spanned="1" table:number-columns-spanned="1">
                  <text:p text:style-name="table_al">Bij het voorbereiden van de vaststelling van een bestemmingsplan of van een wijzigings- of uitwerkingsplan als bedoeld in dat geheel of gedeeltelijk betrekking heeft op gronden, behorende tot een zone als bedoeld in Wgh, of bij het voorbereiden van een omgevingsvergunning als bedoeld in Wgh, wordt vanwege burgemeester en wethouders een akoestisch onderzoek ingesteld naar:</text:p>
                  <text:p text:style-name="table_al">a. de geluidsbelasting die door woningen binnen de zone, alsmede door andere geluidsgevoelige gebouwen of door geluidsgevoelige terreinen, vanwege de weg zou worden ondervonden zonder de invloed van maatregelen die de geluidsbelasting beperken;</text:p>
                  <text:p text:style-name="table_al">b. de doeltreffendheid van de in aanmerking komende verkeersmaatregelen en andere maatregelen om te voorkomen dat de in de toekomst vanwege de weg optredende geluidsbelasting van de onder a bedoelde objecten de waarden die ingevolge of Wgh als ten hoogste toelaatbare worden aangemerkt, te boven zou gaan.</text:p>
                  <text:p text:style-name="table_al">2 Indien wordt overwogen toepassing te geven aan , of Wgh heeft het akoestisch onderzoek tevens betrekking op de doeltreffendheid van de maatregelen om te voldoen aan de vast te stellen hogere waarden voor de ten hoogste toelaatbare geluidsbelasting.</text:p>
                  <text:p text:style-name="table_al">3 Indien de vaststelling van het bestemmingsplan of van het wijzigings- of uitwerkingsplan of het besluit tot vrijstelling als bedoeld in het eerste lid betrekking heeft op de reconstructie van een weg, wordt tevens akoestisch onderzoek ingesteld naar de heersende w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90, lid 1</text:p>
                </table:table-cell>
                <table:table-cell table:style-name="entry" table:number-rows-spanned="1" table:number-columns-spanned="1">
                  <text:p text:style-name="table_al">Burgemeester en wethouders of indien toepassing wordt gegeven aan Wgh burgemeester en wethouders of de wegaanlegger leggen het ingevolge , Wgh vastgestelde programma van maatregelen onverwijld voor aan Onze Min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10b, lid 1</text:p>
                </table:table-cell>
                <table:table-cell table:style-name="entry" table:number-rows-spanned="1" table:number-columns-spanned="1">
                  <text:p text:style-name="table_al">Wanneer de in , Wgh genoemde activiteit tot gevolg heeft dat voor een woning, een ander geluidsgevoelig gebouw of geluidsgevoelig terrein gelegen buiten de grenzen van de gemeente binnen wier grenzen de activiteit wordt uitgevoerd een hogere waarde dan de bij of krachtens deze wet genoemde ten hoogste toelaatbare waarde dient te worden vastgesteld, kunnen burgemeester en wethouders hiertoe slechts overgaan na overleg met burgemeester en wethouders van de gemeente binnen wier grenzen de woning, het andere geluidsgevoelige gebouw of geluidsgevoelige terrein is ge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10b, lid 2</text:p>
                </table:table-cell>
                <table:table-cell table:style-name="entry" table:number-rows-spanned="1" table:number-columns-spanned="1">
                  <text:p text:style-name="table_al">Wanneer de in , Wgh genoemde activiteit tot gevolg heeft dat voor een woning, een ander geluidsgevoelig gebouw of geluidsgevoelig terrein gelegen buiten de grenzen van de provincie binnen wier grenzen de activiteit wordt uitgevoerd een hogere waarde dan de bij of krachtens deze wet genoemde ten hoogste toelaatbare waarde dient te worden vastgesteld, kunnen gedeputeerde staten hiertoe slechts overgaan na overleg met gedeputeerde staten van de provincie binnen wier grenzen de woning, het andere geluidsgevoelige gebouw of geluidsgevoelige terrein is ge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110c, lid 1</text:p>
                </table:table-cell>
                <table:table-cell table:style-name="entry" table:number-rows-spanned="1" table:number-columns-spanned="1">
                  <text:p text:style-name="table_al">Op de voorbereiding van een besluit als bedoeld in Wgh is de in geregelde procedure van toepassing, met dien verstande dat indien burgemeester en wethouders bevoegd zijn de hogere waarde vast te stellen en het besluit ten behoeve van de vaststelling of herziening van een bestemmingsplan wordt genomen, het ontwerp van het besluit tegelijkertijd met het ontwerp van het bestemmingsplan ter inzage wordt 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110i, lid 1 en 2</text:p>
                </table:table-cell>
                <table:table-cell table:style-name="entry" table:number-rows-spanned="1" table:number-columns-spanned="1">
                  <text:p text:style-name="table_al">1 Een bestuursorgaan doet een door hem genomen onherroepelijk geworden besluit, houdende een beslissing tot het vaststellen van een hogere waarde dan de bij of krachtens deze wet genoemde waarden, zo spoedig mogelijk inschrijven in de openbare registers, bedoeld in . is niet van toepassing.</text:p>
                  <text:p text:style-name="table_al">2 Het eerste lid is van overeenkomstige toepassing als een besluit als bedoeld in het eerste lid, ingevolge een besluit of uitspraak in rechte waarbij dat besluit is ingetrokken of gewijzigd, of anderszins zijn waarde heeft verloren, in die zin dat op grond van de betrokken mededeling van het bestuursorgaan de vermelding van de desbetreffende korte aanduiding in de basisregistratie kadaster wordt verwijderd bij de betrokken perc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111b, lid 1</text:p>
                </table:table-cell>
                <table:table-cell table:style-name="entry" table:number-rows-spanned="1" table:number-columns-spanned="1">
                  <text:p text:style-name="table_al">Indien met betrekking tot gevels van in aanbouw zijnde of aanwezige woningen een hogere geluidsbelasting, vanwege een industrieterrein, als de ten hoogste toelaatbare is vastgesteld, treffen burgemeester en wethouders met betrekking tot de geluidwering van die gevels maatregelen om te bevorderen dat de geluidsbelasting binnen de woning bij gesloten ramen ten hoogste bedraagt: </text:p>
                  <text:p text:style-name="table_al">a. ingeval met toepassing van , een hogere geluidsbelasting dan 55 dB(A) als de ten hoogste toelaatbare is vastgesteld: 40 dB(A);</text:p>
                  <text:p text:style-name="table_al">b. in andere gevallen: 35 dB(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111b, lid 2</text:p>
                </table:table-cell>
                <table:table-cell table:style-name="entry" table:number-rows-spanned="1" table:number-columns-spanned="1">
                  <text:p text:style-name="table_al">Indien met betrekking tot gevels van in aanbouw zijnde of aanwezige woningen een hogere geluidsbelasting dan 48 dB vanwege een weg, als de ten hoogste toelaatbare is vastgesteld, treffen burgemeester en wethouders met betrekking tot de geluidwering van die gevels, ingeval het een weg betreft die na 1 januari 1982 is of wordt aangelegd en is opgenomen in een overeenkomstig de en Wgh vastgesteld bestemmingsplan, dan wel na dat tijdstip ingevolge een besluit, genomen met toepassing van de Wgh, is aangelegd, maatregelen om te bevorderen dat de geluidsbelasting binnen de woning bij gesloten ramen ten hoogste 33 dB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111b, lid 3</text:p>
                </table:table-cell>
                <table:table-cell table:style-name="entry" table:number-rows-spanned="1" table:number-columns-spanned="1">
                  <text:p text:style-name="table_al">Indien met betrekking tot de gevels van woningen waarvan de geluidsbelasting vanwege de weg op 1 maart 1986 hoger was dan 55 dB(A) en met toepassing van , Wgh een hogere geluidsbelasting dan 48 dB, vanwege de weg als de ten hoogste toelaatbare is vastgesteld, treffen burgemeester en wethouders met betrekking tot de geluidwering van die gevels maatregelen om te bevorderen dat de geluidsbelasting binnen de woning bij gesloten ramen ten hoogste 43 dB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112</text:p>
                </table:table-cell>
                <table:table-cell table:style-name="entry" table:number-rows-spanned="1" table:number-columns-spanned="1">
                  <text:p text:style-name="table_al">Indien met betrekking tot aanwezige of in aanbouw zijnde woningen toepassing is gegeven aan Wgh treffen burgemeester en wethouders met betrekking tot de geluidwering van de gevels van de betrokken woningen maatregelen om te bevorderen dat de geluidsbelasting, vanwege de weg, binnen de woning bij gesloten ramen na de reconstructie ten hoogste bedraagt:</text:p>
                  <text:p text:style-name="table_al">a. ingeval voor de betrokken woningen bij de reconstructie voor de eerste maal een hogere waarde dan 48 dB, voor de geluidsbelasting van de gevel, vanwege de weg, is vastgesteld: 33 dB;</text:p>
                  <text:p text:style-name="table_al">b. ingeval voor de betrokken woningen eerder een hogere waarde voor de geluidsbelasting is vastgesteld: de waarde die voor de reconstructie ingevolge het bij of krachtens deze wet voor de onderscheiden situaties bepaalde, dan wel ingevolge het krachtens bepaalde ten hoogste toelaatbaar w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163</text:p>
                </table:table-cell>
                <table:table-cell table:style-name="entry" table:number-rows-spanned="1" table:number-columns-spanned="1">
                  <text:p text:style-name="table_al">Burgemeester en wethouders van de gemeente waarin een industrieterrein geheel of in hoofdzaak is gelegen zorgen ervoor dat er voldoende informatie beschikbaar is over de geluidsruimte binnen de 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Vuurwerkbesluit</text:span>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2.2.4 lid 1</text:p>
                </table:table-cell>
                <table:table-cell table:style-name="entry" table:number-rows-spanned="1" table:number-columns-spanned="1">
                  <text:p text:style-name="table_al">Verzenden van een afschrift van de melding aan de regionale brandw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2.2.5</text:p>
                </table:table-cell>
                <table:table-cell table:style-name="entry" table:number-rows-spanned="1" table:number-columns-spanned="1">
                  <text:p text:style-name="table_al">Verzenden van een afschrift van de melding aan de min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esluit mobiel breken bouw- en sloopafval</text:span>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4 lid 3</text:p>
                </table:table-cell>
                <table:table-cell table:style-name="entry" table:number-rows-spanned="1" table:number-columns-spanned="1">
                  <text:p text:style-name="table_al">Het doen van een schriftelijke kennisgeving, in een huis aan huis blad van de betreffende gemeente, van de melding gebruik mobiele puinbre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ouwbesluit 2012</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1.28</text:p>
                </table:table-cell>
                <table:table-cell table:style-name="entry" table:number-rows-spanned="1" table:number-columns-spanned="1">
                  <text:p text:style-name="table_al">Het toezenden of uitreiken van een bewijs van ontvangst met daarin de ontvangstdatum, aan de m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1.33 lid 1 en 2</text:p>
                </table:table-cell>
                <table:table-cell table:style-name="entry" table:number-rows-spanned="1" table:number-columns-spanned="1">
                  <text:p text:style-name="table_al">In ontvangst nemen van mededeling aanvang en beëindiging sloopwerkzaam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1.33 lid 3</text:p>
                </table:table-cell>
                <table:table-cell table:style-name="entry" table:number-rows-spanned="1" table:number-columns-spanned="1">
                  <text:p text:style-name="table_al">Verzoeken om verstrekken eindbeoordeling zoals bedoeld in artikel 9, eerste en tweede lid Asbestverwijderingsbesluit 2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1.33 lid 4</text:p>
                </table:table-cell>
                <table:table-cell table:style-name="entry" table:number-rows-spanned="1" table:number-columns-spanned="1">
                  <text:p text:style-name="table_al">Verzoeken om een overzicht van bij de sloop vrijgekomen afvalstoffen en de afvoerbe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5, lid 1</text:p>
                </table:table-cell>
                <table:table-cell table:style-name="entry" table:number-rows-spanned="1" table:number-columns-spanned="1">
                  <text:p text:style-name="table_al">De toepasser van schone grond op of in de bodem verzoeken om gegevens m.b.t. de samenstelling van die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5, lid 2</text:p>
                </table:table-cell>
                <table:table-cell table:style-name="entry" table:number-rows-spanned="1" table:number-columns-spanned="1">
                  <text:p text:style-name="table_al">Verzoek om de gegevens als bedoeld in art. 5, lid 1, Bouwbesluit 2012 te verkrijgen door een partijkeuring, verricht door een daartoe gecertificeerde keuringsinst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9, lid 9</text:p>
                </table:table-cell>
                <table:table-cell table:style-name="entry" table:number-rows-spanned="1" table:number-columns-spanned="1">
                  <text:p text:style-name="table_al">De toepasser van een categorie I-bouwstof, niet zijnde grond, verzoeken om gegevens m.b.t. de samenstelling en immissie van die stof, dan wel een kwaliteitsverkla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9 lid 11</text:p>
                </table:table-cell>
                <table:table-cell table:style-name="entry" table:number-rows-spanned="1" table:number-columns-spanned="1">
                  <text:p text:style-name="table_al">Verzoeken om en in ontvangst nemen van gegevens van de uitloogpro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9a lid 21</text:p>
                </table:table-cell>
                <table:table-cell table:style-name="entry" table:number-rows-spanned="1" table:number-columns-spanned="1">
                  <text:p text:style-name="table_al">Verzoeken om en in ontvangst nemen van gegevens als bedoeld in art. 9a lid 1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11 lid 1 en 3 t/m 7</text:p>
                </table:table-cell>
                <table:table-cell table:style-name="entry" table:number-rows-spanned="1" table:number-columns-spanned="1">
                  <text:p text:style-name="table_al">In ontvangst nemen van de melding en de bijbehorende gegev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11 lid 10</text:p>
                </table:table-cell>
                <table:table-cell table:style-name="entry" table:number-rows-spanned="1" table:number-columns-spanned="1">
                  <text:p text:style-name="table_al">In ontvangst nemen van gegevens ex art. 11 lid 10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12 lid 2</text:p>
                </table:table-cell>
                <table:table-cell table:style-name="entry" table:number-rows-spanned="1" table:number-columns-spanned="1">
                  <text:p text:style-name="table_al">Stellen van nadere eisen t.a.v. de minimum hoeveelheid waarin de in art. 12, lid 1, Bouwbesluit 2012 bedoelde grond in een werk moet worden gebru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14 lid 1 sub c</text:p>
                </table:table-cell>
                <table:table-cell table:style-name="entry" table:number-rows-spanned="1" table:number-columns-spanned="1">
                  <text:p text:style-name="table_al">Verzoeken om de gegevens betreffende de gemiddelde hoogste grondwater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15</text:p>
                </table:table-cell>
                <table:table-cell table:style-name="entry" table:number-rows-spanned="1" table:number-columns-spanned="1">
                  <text:p text:style-name="table_al">Nadere eisen stellen t.a.v. het aanbrengen, het onderhoud en de controle van een isolerende afdichting als bedoeld in art. 14, lid 1, sub d en e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16, lid 1</text:p>
                </table:table-cell>
                <table:table-cell table:style-name="entry" table:number-rows-spanned="1" table:number-columns-spanned="1">
                  <text:p text:style-name="table_al">Het in ontvangst nemen van een verzoek tot het opleggen van de in art. 71, lid 1, Wet bodembescherming genoemde verp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16, lid 3</text:p>
                </table:table-cell>
                <table:table-cell table:style-name="entry" table:number-rows-spanned="1" table:number-columns-spanned="1">
                  <text:p text:style-name="table_al">Het opleggen van de in art. 71, lid 1, Wet bodembescherming genoemde verp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21</text:p>
                </table:table-cell>
                <table:table-cell table:style-name="entry" table:number-rows-spanned="1" table:number-columns-spanned="1">
                  <text:p text:style-name="table_al">Het in ontvangst nemen van gegevens conform art. 21 lid 4, 5 en 6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Wet bodembescherming (Wbb)</text:span>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32 lid1</text:p>
                </table:table-cell>
                <table:table-cell table:style-name="entry" table:number-rows-spanned="1" table:number-columns-spanned="1">
                  <text:p text:style-name="table_al">Vragen om advies aan de Inspecteur inzake een ongewoon voorval ex art. 30 Wb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32 lid 2</text:p>
                </table:table-cell>
                <table:table-cell table:style-name="entry" table:number-rows-spanned="1" table:number-columns-spanned="1">
                  <text:p text:style-name="table_al">Geven van aanwijzingen over de wijze waarop betrokkenen de verontreiniging, aantasting door een ongewoon voorval of de gevolgen daarvan te beperken en zoveel mogelijk ongedaan moeten m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37 lid 1 jo. 29 lid 1</text:p>
                </table:table-cell>
                <table:table-cell table:style-name="entry" table:number-rows-spanned="1" table:number-columns-spanned="1">
                  <text:p text:style-name="table_al">Vaststellen bij een geval van ernstige bodemverontreiniging of spoedige sanering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37 lid 2</text:p>
                </table:table-cell>
                <table:table-cell table:style-name="entry" table:number-rows-spanned="1" table:number-columns-spanned="1">
                  <text:p text:style-name="table_al">Bepalen van het uiterste tijdstip van saneren van een geval van ernstige bodemverontreiniging waarbij spoedige sanering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37 lid 3</text:p>
                </table:table-cell>
                <table:table-cell table:style-name="entry" table:number-rows-spanned="1" table:number-columns-spanned="1">
                  <text:p text:style-name="table_al">Aangeven welke tijdelijke beveiligingsmaatregelen moeten worden getroffen voorafgaand aan de san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37 lid 4</text:p>
                </table:table-cell>
                <table:table-cell table:style-name="entry" table:number-rows-spanned="1" table:number-columns-spanned="1">
                  <text:p text:style-name="table_al">Aangeven welke beheersmaatregelen moeten worden genomen, de wijze van verslaglegging over de uitvoering hiervan alsmede het aangeven van beperkingen in het gebruik van de bod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37 lid 5</text:p>
                </table:table-cell>
                <table:table-cell table:style-name="entry" table:number-rows-spanned="1" table:number-columns-spanned="1">
                  <text:p text:style-name="table_al">Aangeven welke wijziging van het gebruik van de bodem dient te worden ge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37 lid 6</text:p>
                </table:table-cell>
                <table:table-cell table:style-name="entry" table:number-rows-spanned="1" table:number-columns-spanned="1">
                  <text:p text:style-name="table_al">Naar aanleiding van een verslag, melding of wijziging van omstandigheden de risico’s, het uiterste tijdstip van saneren of van het indienen van het saneringsplan anders vast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38 lid 3</text:p>
                </table:table-cell>
                <table:table-cell table:style-name="entry" table:number-rows-spanned="1" table:number-columns-spanned="1">
                  <text:p text:style-name="table_al">Op verzoek van degene die de bodem saneert bepalen dat een sanering in fasen wordt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38 lid 4</text:p>
                </table:table-cell>
                <table:table-cell table:style-name="entry" table:number-rows-spanned="1" table:number-columns-spanned="1">
                  <text:p text:style-name="table_al">Aanwijzingen geven omtrent verdere uitvoering van de sanering die een wijziging inhouden van onderdelen van het saneringsplan waarmee reeds is ingest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39 lid 4</text:p>
                </table:table-cell>
                <table:table-cell table:style-name="entry" table:number-rows-spanned="1" table:number-columns-spanned="1">
                  <text:p text:style-name="table_al">In ontvangst nemen van de melding van wijzigingen van het saner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39 lid 4</text:p>
                </table:table-cell>
                <table:table-cell table:style-name="entry" table:number-rows-spanned="1" table:number-columns-spanned="1">
                  <text:p text:style-name="table_al">Kennisgeven van de melding van wijzigingen van het saneringsplan in één of meer dag-, nieuws of huis-aan-huisbla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39 lid 5</text:p>
                </table:table-cell>
                <table:table-cell table:style-name="entry" table:number-rows-spanned="1" table:number-columns-spanned="1">
                  <text:p text:style-name="table_al">Aanwijzingen geven omtrent de verdere uitvoering van de sanering na een wijziging van het saner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39b lid 1</text:p>
                </table:table-cell>
                <table:table-cell table:style-name="entry" table:number-rows-spanned="1" table:number-columns-spanned="1">
                  <text:p text:style-name="table_al">In ontvangst nemen van de melding omtrent de aanvang en beëindiging van de saneringswerkzaamheden zoals bedoeld in art. 8 lid 3 respectievelijk art. 11 lid 1 van het besluit uniforme san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39b lid 3</text:p>
                </table:table-cell>
                <table:table-cell table:style-name="entry" table:number-rows-spanned="1" table:number-columns-spanned="1">
                  <text:p text:style-name="table_al">In ontvangst nemen van de melding van een sanering op grond van het Besluit uniforme saneringen (melding BUS-S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39b lid 3</text:p>
                </table:table-cell>
                <table:table-cell table:style-name="entry" table:number-rows-spanned="1" table:number-columns-spanned="1">
                  <text:p text:style-name="table_al">Kennisgeven van de melding BUS-SP ex art. 39b lid 1 jo art. 28 Wbb in één of meer dag-, nieuws of huis-aan-huisbla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39b lid 5</text:p>
                </table:table-cell>
                <table:table-cell table:style-name="entry" table:number-rows-spanned="1" table:number-columns-spanned="1">
                  <text:p text:style-name="table_al">Beoordelen of een melding BUS-SP al dan niet in overeenstemming is met het Besluit en de Regeling uniforme san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39c lid 1</text:p>
                </table:table-cell>
                <table:table-cell table:style-name="entry" table:number-rows-spanned="1" table:number-columns-spanned="1">
                  <text:p text:style-name="table_al">In ontvangst nemen van het saneringsverslag B&amp;W.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39c lid 2</text:p>
                </table:table-cell>
                <table:table-cell table:style-name="entry" table:number-rows-spanned="1" table:number-columns-spanned="1">
                  <text:p text:style-name="table_al">Kennisgeven van de instemming met het saneringsverslag in één of meer dag-, nieuws of huis-aan-huisbla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39d lid 1</text:p>
                </table:table-cell>
                <table:table-cell table:style-name="entry" table:number-rows-spanned="1" table:number-columns-spanned="1">
                  <text:p text:style-name="table_al">In ontvangst nemen van het nazorg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39d lid 3</text:p>
                </table:table-cell>
                <table:table-cell table:style-name="entry" table:number-rows-spanned="1" table:number-columns-spanned="1">
                  <text:p text:style-name="table_al">Kennisgeven van de beschikking op het nazorgplan in één of meer dag-, nieuws of huis-aan-huisbla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39d lid 4</text:p>
                </table:table-cell>
                <table:table-cell table:style-name="entry" table:number-rows-spanned="1" table:number-columns-spanned="1">
                  <text:p text:style-name="table_al">Aangeven welke wijziging van het gebruik van de bodem dient te worden gemeld in geval nazorgmaatregelen worden getr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39d lid 4</text:p>
                </table:table-cell>
                <table:table-cell table:style-name="entry" table:number-rows-spanned="1" table:number-columns-spanned="1">
                  <text:p text:style-name="table_al">In ontvangst nemen van een melding van wijzigingen in het gebruik van de bodem in geval nazorgmaatregelen worden getr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39d lid 4</text:p>
                </table:table-cell>
                <table:table-cell table:style-name="entry" table:number-rows-spanned="1" table:number-columns-spanned="1">
                  <text:p text:style-name="table_al">Bepalen dat naar aanleiding van een wijziging van het gebruik van de bodem een aanvullende sanering moet plaats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41</text:p>
                </table:table-cell>
                <table:table-cell table:style-name="entry" table:number-rows-spanned="1" table:number-columns-spanned="1">
                  <text:p text:style-name="table_al">Degene op wiens grondgebied zich onderzoeksgevallen en gevallen van ernstige bodemverontreiniging voordoen hiervan op de hoogte 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42</text:p>
                </table:table-cell>
                <table:table-cell table:style-name="entry" table:number-rows-spanned="1" table:number-columns-spanned="1">
                  <text:p text:style-name="table_al">Bepalen dat met sanering van gevallen van ernstige verontreiniging, gelegen binnen een zelfde of aangrenzend grondgebied waartussen met het oog op de aanpak van de verontreiniging voldoende samenhang bestaat, tezelfdertijd wordt bego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45 lid 1</text:p>
                </table:table-cell>
                <table:table-cell table:style-name="entry" table:number-rows-spanned="1" table:number-columns-spanned="1">
                  <text:p text:style-name="table_al">Mededelen aan de melder ex art. 28 Wbb van de overweging tot een bevel op grond van art. 43 Wbb over te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45 lid 2</text:p>
                </table:table-cell>
                <table:table-cell table:style-name="entry" table:number-rows-spanned="1" table:number-columns-spanned="1">
                  <text:p text:style-name="table_al">Gelegenheid bieden aan de Inspecteur tot het geven van advies inzake het overgaan tot het opleggen van een bevel op grond van art. 43 Wb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45 lid 3</text:p>
                </table:table-cell>
                <table:table-cell table:style-name="entry" table:number-rows-spanned="1" table:number-columns-spanned="1">
                  <text:p text:style-name="table_al">Gelegenheid geven aan de betrokkenen om binnen een in overleg te stellen termijn nader onderzoek of saneringsonderzoek te verrichten, de bodem te saneren, tijdelijke beveiligingsmaatregelen te treffen, een saneringsplan op te stellen of eerder bij beschikking aangegeven maatregelen in het belang van de bescherming van de bodem te tre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45 lid 4</text:p>
                </table:table-cell>
                <table:table-cell table:style-name="entry" table:number-rows-spanned="1" table:number-columns-spanned="1">
                  <text:p text:style-name="table_al">Aanwijzingen geven met betrekking tot de wijze waarop betrokkenen de onderzoeken etc. zoals in art. 45 lid 3 Wbb genoemd uitvoe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45 lid 5</text:p>
                </table:table-cell>
                <table:table-cell table:style-name="entry" table:number-rows-spanned="1" table:number-columns-spanned="1">
                  <text:p text:style-name="table_al">Een ander bevoegd gezag betrekken bij een overleg ex art. 45 lid 3 Wbb indien zij eveneens bevel willen geven aan betrokke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45 lid 6</text:p>
                </table:table-cell>
                <table:table-cell table:style-name="entry" table:number-rows-spanned="1" table:number-columns-spanned="1">
                  <text:p text:style-name="table_al">Voorafgaand aan het geven van een bevel op grond van art. 43 Wbb overleg voeren met degene op wiens grondgebied het onderzoeksgeval of geval van ernstige bodemverontreiniging zich voordoet, indien deze niet degene is aan wie het bevel zal worden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47 lid 1</text:p>
                </table:table-cell>
                <table:table-cell table:style-name="entry" table:number-rows-spanned="1" table:number-columns-spanned="1">
                  <text:p text:style-name="table_al">Mededelen aan de Inspecteur van een beschikking krachtens het bevelsinstrumentarium in art. 43 Wb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47 lid 2</text:p>
                </table:table-cell>
                <table:table-cell table:style-name="entry" table:number-rows-spanned="1" table:number-columns-spanned="1">
                  <text:p text:style-name="table_al">Mededelen van een beschikking/bevel aan degene op wiens grondgebied dat onderzoeksgeval of geval van ernstige verontreiniging zich voordoet indien hij niet degene is tot wie het bevel zich r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48</text:p>
                </table:table-cell>
                <table:table-cell table:style-name="entry" table:number-rows-spanned="1" table:number-columns-spanned="1">
                  <text:p text:style-name="table_al">Verrichten van oriënterend-, nader- en/of saneringsonderzoek en de sanering van de binnen het grondgebied van mandaatgever gelegen gevallen van ernstige bodemverontreiniging in de landbodem, voor zover daarin niet wordt voorzien op de wijze zoals bedoeld in de art. 13, 27, 28, 43 tot en met 47 en 72 Wb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50 lid 1</text:p>
                </table:table-cell>
                <table:table-cell table:style-name="entry" table:number-rows-spanned="1" table:number-columns-spanned="1">
                  <text:p text:style-name="table_al">De minister van Volkshuisvesting, Ruimtelijke Ordening en Milieubeheer verzoeken om eigendom of gebruik onroerende zaken dan wel beperkte rechten te vor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50 lid 2</text:p>
                </table:table-cell>
                <table:table-cell table:style-name="entry" table:number-rows-spanned="1" table:number-columns-spanned="1">
                  <text:p text:style-name="table_al">Trachten bij minnelijke schikking eigendom of gebruik van onroerende zaken dan wel toestemming voor het gebruik van beperkte rechten te verkr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50 lid 2</text:p>
                </table:table-cell>
                <table:table-cell table:style-name="entry" table:number-rows-spanned="1" table:number-columns-spanned="1">
                  <text:p text:style-name="table_al">Bij het verzoek aan de minister tot vordering van onroerende zaken verslag doen van het met de betrokken rechthebbende gevoerde 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74</text:p>
                </table:table-cell>
                <table:table-cell table:style-name="entry" table:number-rows-spanned="1" table:number-columns-spanned="1">
                  <text:p text:style-name="table_al">Vergoeden van schade ten gevolge van het geven van een bevel of ten gevolge van het achterwege laten van een bevel door de vrijwillige medewerking van degene tot wie het bevel had kunnen worden gericht.</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76j lid 4</text:p>
                </table:table-cell>
                <table:table-cell table:style-name="entry" table:number-rows-spanned="1" table:number-columns-spanned="1">
                  <text:p text:style-name="table_al">In ontvangst nemen van de aanmelding voor een aanvraag tot subsidieverlening, bedoeld in art. 12 van het Besluit financiële bepalingen bodemsan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76j lid 4</text:p>
                </table:table-cell>
                <table:table-cell table:style-name="entry" table:number-rows-spanned="1" table:number-columns-spanned="1">
                  <text:p text:style-name="table_al">Verlenen van subsidie, bedoeld in de art. 9, 10 en 14 van het Besluit financiële bepalingen bodemsaner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76j lid 4</text:p>
                </table:table-cell>
                <table:table-cell table:style-name="entry" table:number-rows-spanned="1" table:number-columns-spanned="1">
                  <text:p text:style-name="table_al">Eenmalig verlenen van een voorschot op de subsidiabele saneringskosten, bedoeld in art. 24 van het Besluit financiële bepalingen bodemsaner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76j lid 4</text:p>
                </table:table-cell>
                <table:table-cell table:style-name="entry" table:number-rows-spanned="1" table:number-columns-spanned="1">
                  <text:p text:style-name="table_al">Programmeren en financieren van een sanering uit de bodemsaneringsmiddelen indien een bedrijf ondanks subsidie mogelijk failliet gaat als gevolg van de verplichting tot sanering, bedoeld in de art. 40 en 40a van het Besluit financiële bepalingen bodemsaner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87a lid 2</text:p>
                </table:table-cell>
                <table:table-cell table:style-name="entry" table:number-rows-spanned="1" table:number-columns-spanned="1">
                  <text:p text:style-name="table_al">Jaarlijks voor de tweede dinsdag in januari gegevens over de voortgang van de uitvoering van de bodemsaneringsoperatie aan de minister van VROM st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87b</text:p>
                </table:table-cell>
                <table:table-cell table:style-name="entry" table:number-rows-spanned="1" table:number-columns-spanned="1">
                  <text:p text:style-name="table_al">Jaarlijks voor 1 mei een verslag over de uitvoering van de Wet bodembescherming aan de minister van VROM st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92b</text:p>
                </table:table-cell>
                <table:table-cell table:style-name="entry" table:number-rows-spanned="1" table:number-columns-spanned="1">
                  <text:p text:style-name="table_al">Inwinnen van inlichtingen en gegevens nodig voor de uitvoering van de Wet bodembescherming bij de Rijksbelasting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95 lid 1</text:p>
                </table:table-cell>
                <table:table-cell table:style-name="entry" table:number-rows-spanned="1" table:number-columns-spanned="1">
                  <text:p text:style-name="table_al">Afschrift sturen van een beschikking tot oplegging van een last onder bestuursdwang of oplegging van een last onder dwangsom terzake van overtreding van art. 13 Wbb naar de bestuursorganen die eveneens bevoegd zijn tot bestuursrechtelijke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95 lid 1</text:p>
                </table:table-cell>
                <table:table-cell table:style-name="entry" table:number-rows-spanned="1" table:number-columns-spanned="1">
                  <text:p text:style-name="table_al">Versturen van een afschrift van de beschikking tot oplegging van een last onder bestuursdwang, tot oplegging van een last onder dwangsom of tot intrekking van zodanige beschikkingen dan wel van de beschikking tot intrekking van een vergunning of ontheffing aan de andere adviseurs zoals bedoeld in art. 18.15 onder b van de Wet milieu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95 lid 1</text:p>
                </table:table-cell>
                <table:table-cell table:style-name="entry" table:number-rows-spanned="1" table:number-columns-spanned="1">
                  <text:p text:style-name="table_al">Indien het verzoek, bedoeld in art. 18.14 Wet milieubeheer, wordt ingewilligd, bij de bekendmaking van de beschikking aan de verzoeker een afschrift van de beschikking tot oplegging van een last onder bestuursdwang, oplegging van een last onder dwangsom voegen.</text:p>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bij het Mandaat-, volmacht- en machtigingsbesluit Omgevingsdienst Rivierenland – Gemeente Zaltbommel 2018</text:p>
          <text:p text:style-name="al">
          <text:span text:style-name="nadrukvet">Lijst van overige bevoegdheden – lokale verordeningen (bijgewerkt tot 3 juli 2018)</text:span>
        </text:p>
          <text:p text:style-name="al">
          <text:span text:style-name="nadrukvet">Artikel 1 Besluitbevoegdheden </text:span>
        </text:p>
          <text:p text:style-name="al">In onderstaand overzicht is met een ‘X’ in de kolom ‘mandaat’ aangegeven welke bevoegdheden gemeente Zaltbommel heeft gemandateerd aan de directeur van de Omgevingsdienst Rivierenland. </text:p>
          <text:p text:style-name="al">Indien de betreffende bevoegdheid niet wordt gemandateerd, voor zover deze de bevoegdheid omvat om besluiten als bedoeld in artikel 1:3 van de Algemene wet bestuursrecht te nemen, dan is louter een ‘X’ geplaatst in de kolom ‘opt-out’. </text:p>
          <text:p text:style-name="al">In de kolom ‘clausulering’ is vermeld tot welke omvang de (al dan niet met opt-out) gemandateerde bevoegdheid is geclausuleerd.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Algemene plaatselijke verordening Zaltbommel 2018</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pt-out</text:span>
                  </text:p>
                </table:table-cell>
                <table:table-cell table:style-name="entry" table:number-rows-spanned="1" table:number-columns-spanned="1">
                  <text:p text:style-name="table_al">
                    <text:span text:style-name="nadrukvet">Clausul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37</text:p>
                </table:table-cell>
                <table:table-cell table:style-name="entry" table:number-rows-spanned="1" table:number-columns-spanned="1">
                  <text:p text:style-name="table_al">Nachtregist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4.3</text:p>
                </table:table-cell>
                <table:table-cell table:style-name="entry" table:number-rows-spanned="1" table:number-columns-spanned="1">
                  <text:p text:style-name="table_al">Incidentele festivitei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6 </text:p>
                </table:table-cell>
                <table:table-cell table:style-name="entry" table:number-rows-spanned="1" table:number-columns-spanned="1">
                  <text:p text:style-name="table_al">Overige geluidhind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34 </text:p>
                </table:table-cell>
                <table:table-cell table:style-name="entry" table:number-rows-spanned="1" table:number-columns-spanned="1">
                  <text:p text:style-name="table_al">Nachtregist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Verordening Monumentencommissie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pt-out</text:span>
                  </text:p>
                </table:table-cell>
                <table:table-cell table:style-name="entry" table:number-rows-spanned="1" table:number-columns-spanned="1">
                  <text:p text:style-name="table_al">
                    <text:span text:style-name="nadrukvet">Clausulering</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6 - 9</text:p>
                </table:table-cell>
                <table:table-cell table:style-name="entry" table:number-rows-spanned="1" table:number-columns-spanned="1">
                  <text:p text:style-name="table_al">Verordening Monumentencommiss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Artikel 2 Feitelijke handelingen </text:span>
        </text:p>
          <text:p text:style-name="al">In onderstaand overzicht is met een ‘X’ in de kolom ‘uitgezonderd’ aangegeven welke noodzakelijke feitelijke handelingen in het kader van de uitoefening van een (al dan niet met opt-out) gemandateerde bevoegdheid als bedoeld in artikel 1 van deze bijlage blijven voorbehouden aan het bestuursorgaan.</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Algemene plaatselijke verordening Zaltbommel 2018</text:span>
                  </text:p>
                </table:table-cell>
                <table:table-cell table:style-name="entry" table:number-rows-spanned="1" table:number-columns-spanned="1">
                  <text:p text:style-name="table_al">
                    <text:span text:style-name="nadrukvet">Uitgezonder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Gewenste feitelijke handelingen monumenten</text:span>
                  </text:p>
                </table:table-cell>
                <table:table-cell table:style-name="entry" table:number-rows-spanned="1" table:number-columns-spanned="1">
                  <text:p text:style-name="table_al">
                    <text:span text:style-name="nadrukvet">Uitgezonder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471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1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1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olmacht- en machtigingsbesluit Omgevingsdienst Rivierenland – Gemeente Zaltbomm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711</meta:user-defined>
    <meta:user-defined meta:name="OVERHEIDop.GmbID/DC.identifier">gmb-2018-164711</meta:user-defined>
    <meta:user-defined meta:name="OVERHEID.TaxonomieBeleidsagenda/OVERHEID.category">Ruimte en infrastructuur | Organisatie en beleid</meta:user-defined>
    <meta:user-defined meta:name="OVERHEID.Gemeente/DC.spatial">Zaltbommel</meta:user-defined>
    <meta:user-defined meta:name="DC.source">artikel 10:3, eerste lid, van de Algemene wet bestuursrecht;1.0:c:BWBR0005537&amp;artikel=10%3A3&amp;lid=1&amp;g=2018-07-12</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op.versieInformatie"/>
  </office:meta>
</office:document-meta>
</file>