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tocht,  Hoofddorp, NOVEC B.V., het plaatsen van een antenne-installatie voor de mobiele telecommunicatie in hoogspanningsmast M74 op het kadastraal perceel gemeente Haarlemmermeer, sectie AC, nummer 67. Lokaal bekend langs de IJtocht, nabij hectometerpaal 18.3 van de N205 (Drie Merenweg) te Hoofddorp, datum besluit: 25-07-2018 (datum besluit is datum bekendmaking), zaak 8220363, OLO-nummer: 3624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70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0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0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tocht,  Hoofddorp, NOVEC B.V., het plaatsen van een antenne-installatie voor de mobiele telecommunicatie in hoogspanningsmast M74 op het kadastraal perceel gemeente Haarlemmermeer, sectie AC, nummer 67. Lokaal bekend langs de IJtocht, nabij hectometerpaal 18.3 van de N205 (Drie Merenweg) te Hoofddorp, datum besluit: 25-07-2018 (datum besluit is datum bekendmaking), zaak 8220363, OLO-nummer: 3624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09</meta:user-defined>
    <meta:user-defined meta:name="OVERHEIDop.GmbID/DC.identifier">gmb-2018-1647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meta:user-defined>
    <meta:user-defined meta:name="OVERHEIDop.woonplaats">Hoofddorp</meta:user-defined>
    <meta:user-defined meta:name="OVERHEIDop.straatnaam">Drie Mer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05 481320</meta:user-defined>
    <meta:user-defined meta:name="OVERHEIDop.versieInformatie"/>
  </office:meta>
</office:document-meta>
</file>