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 tijdens de Rodermarktfeestweek van 21 tot en met 26 september 2018 voor het perceel Brink 25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het verstrekken van zwak-alcoholhoudende drank tijdens de Rodermarktfeestweek van 21 tot en met 26 september 2018 voor het perceel Brink 25 te Roden</text:p>
            <text:p text:style-name="common-al"/>
            <text:p text:style-name="common-al">Datum verlening: 19 juli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0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 tijdens de Rodermarktfeestweek van 21 tot en met 26 september 2018 voor het perceel Brink 25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08</meta:user-defined>
    <meta:user-defined meta:name="OVERHEIDop.GmbID/DC.identifier">gmb-2018-164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17a</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9 572607</meta:user-defined>
    <meta:user-defined meta:name="OVERHEIDop.versieInformatie"/>
  </office:meta>
</office:document-meta>
</file>