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astiend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8 een besluit genomen op de aanvraag met zaaknummer SXO-20181855 voor een evenementenvergunning voor een Buurt BBQ de Kragen op 15-09-2018 op locatie Grastiend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70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0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0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rastiende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06</meta:user-defined>
    <meta:user-defined meta:name="OVERHEIDop.GmbID/DC.identifier">gmb-2018-16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RW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015.29 435339.02</meta:user-defined>
    <meta:user-defined meta:name="OVERHEIDop.versieInformatie"/>
  </office:meta>
</office:document-meta>
</file>