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Frans Halsweg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rans Halsweg 16, 7004 AB</text:p>
            <text:p text:style-name="common-al">Omschrijving:  kappen van 1 conifeer</text:p>
            <text:p text:style-name="common-al">Dossiernummer:  20180557</text:p>
            <text:p text:style-name="common-al">Datum indiening:  1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0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Frans Halsweg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05</meta:user-defined>
    <meta:user-defined meta:name="OVERHEIDop.GmbID/DC.identifier">gmb-2018-164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B 16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7 441377</meta:user-defined>
    <meta:user-defined meta:name="OVERHEIDop.versieInformatie"/>
  </office:meta>
</office:document-meta>
</file>