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7/55537 Paardenspektakel Beekbergen 2018 d.d. 08-08-2018 t/m 12-08-2018 aan de Bruggelerweg in Beek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Paardenspektakel  </text:p>
            <text:p text:style-name="tussenkopcur"/>
            <text:p text:style-name="tussenkopcur"/>
            <text:p text:style-name="tussenkopcur">Datum vergunning:  27-07-2018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deze inzien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4703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703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703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7/55537 Paardenspektakel Beekbergen 2018 d.d. 08-08-2018 t/m 12-08-2018 aan de Bruggelerweg in Beekberg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703</meta:user-defined>
    <meta:user-defined meta:name="OVERHEIDop.GmbID/DC.identifier">gmb-2018-16470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CX</meta:user-defined>
    <meta:user-defined meta:name="OVERHEIDop.woonplaats">Beekbergen</meta:user-defined>
    <meta:user-defined meta:name="OVERHEIDop.straatnaam">Bruggeler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576 464535</meta:user-defined>
    <meta:user-defined meta:name="OVERHEIDop.versieInformatie"/>
  </office:meta>
</office:document-meta>
</file>