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Rouwkuilenweg 29 B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9 B te Ysselsteyn</text:span> - het realiseren van een mestbassin (HZ-OMV-2018-0232, ontvangstdatum 26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70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0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0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Rouwkuilenweg 29 B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702</meta:user-defined>
    <meta:user-defined meta:name="OVERHEIDop.GmbID/DC.identifier">gmb-2018-164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29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98.14 388833.28</meta:user-defined>
    <meta:user-defined meta:name="OVERHEIDop.versieInformatie"/>
  </office:meta>
</office:document-meta>
</file>