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bouwinrit: Krypton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yptonstraat 1, 7031 GG</text:p>
            <text:p text:style-name="common-al">Omschrijving:  aanleggen van een tijdelijke bouwinrit</text:p>
            <text:p text:style-name="common-al">Dossiernummer:  20180556</text:p>
            <text:p text:style-name="common-al">Datum indiening:  1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0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tijdelijke bouwinrit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01</meta:user-defined>
    <meta:user-defined meta:name="OVERHEIDop.GmbID/DC.identifier">gmb-2018-16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