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afgang De Favauge 10, 2018-05339, het evenement Filmopnamen MAX op toer op 2 t/m 7 september 2018, verzonden 23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469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9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9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Strandafgang De Favauge 10, 2018-05339, het evenement Filmopnamen MAX op toer op 2 t/m 7 september 2018, verzonden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99</meta:user-defined>
    <meta:user-defined meta:name="OVERHEIDop.GmbID/DC.identifier">gmb-2018-1646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V 13</meta:user-defined>
    <meta:user-defined meta:name="OVERHEIDop.woonplaats">Zandvoort</meta:user-defined>
    <meta:user-defined meta:name="OVERHEIDop.straatnaam">Strandafgang de Favauge</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347 487790</meta:user-defined>
    <meta:user-defined meta:name="OVERHEIDop.versieInformatie"/>
  </office:meta>
</office:document-meta>
</file>