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asbest verwijderen, Brullenweide 31, 6931 V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rullenweide 31, 6931 VH, asbest verwijderen, datum acceptatie 20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469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9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9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asbest verwijderen, Brullenweide 31, 6931 V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91</meta:user-defined>
    <meta:user-defined meta:name="OVERHEIDop.GmbID/DC.identifier">gmb-2018-16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H 31</meta:user-defined>
    <meta:user-defined meta:name="OVERHEIDop.woonplaats">Westervoort</meta:user-defined>
    <meta:user-defined meta:name="OVERHEIDop.straatnaam">Brullen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51 441037</meta:user-defined>
    <meta:user-defined meta:name="OVERHEIDop.versieInformatie"/>
  </office:meta>
</office:document-meta>
</file>