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Strand, nabij km paal 63.00 Zandvoort, 2018-04204, evenement K.V. Helios 80 jaar op 2, 3 en 4 augustus, verzonden 17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4690</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90</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90</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evenementenvergunning Strand, nabij km paal 63.00 Zandvoort, 2018-04204, evenement K.V. Helios 80 jaar op 2, 3 en 4 augustus, verzonden 17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690</meta:user-defined>
    <meta:user-defined meta:name="OVERHEIDop.GmbID/DC.identifier">gmb-2018-1646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TV 13</meta:user-defined>
    <meta:user-defined meta:name="OVERHEIDop.woonplaats">Zandvoort</meta:user-defined>
    <meta:user-defined meta:name="OVERHEIDop.straatnaam">Strandafgang de Favauge</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347 487790</meta:user-defined>
    <meta:user-defined meta:name="OVERHEIDop.versieInformatie"/>
  </office:meta>
</office:document-meta>
</file>