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Raadhuisstraat en Parkeerplaats Pleinstraat te Bergambacht</text:p>
      <text:section text:name="zakelijke-mededeling_id1-3-2" text:style-name="zakelijke-mededeling">
        <text:section text:name="zakelijke-mededeling-tekst_id1-3-2-1" text:style-name="zakelijke-mededeling-tekst">
          <text:section text:name="tekst_id1-3-2-1-1" text:style-name="tekst">
            <text:p text:style-name="common-al">Op 19 januari 2018 heeft de gemeente een aanvraag ontvangen voor een evenementenvergunning voor Evenementenvergunning Koningsdag 27 April 2018 te Bergambacht op locatie Raadhuisstraat en Parkeerplaats Pleinstraat te Bergambacht. De aanvraag is geregistreerd onder zaaknummer SXO-20180173.</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46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envergunning, Raadhuisstraat en Parkeerplaats Pleinstraat te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469</meta:user-defined>
    <meta:user-defined meta:name="OVERHEIDop.GmbID/DC.identifier">gmb-2018-16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XE 21a</meta:user-defined>
    <meta:user-defined meta:name="OVERHEID.PostcodeHuisnummer/OVERHEIDop.postcodeHuisnummer">2861AH 2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682.65 438710.15</meta:user-defined>
    <meta:user-defined meta:name="OVERHEID.EPSG28992/DC.spatial">113438.72 438359.32</meta:user-defined>
    <meta:user-defined meta:name="OVERHEIDop.versieInformatie"/>
  </office:meta>
</office:document-meta>
</file>