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houdende golfplaten, Dorpstraat 40, 6931 B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traat 40, 6931 BJ, verwijderen asbesthoudende golfplaten, datum acceptatie 20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6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houdende golfplaten, Dorpstraat 40, 6931 B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88</meta:user-defined>
    <meta:user-defined meta:name="OVERHEIDop.GmbID/DC.identifier">gmb-2018-16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J 40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5 441820</meta:user-defined>
    <meta:user-defined meta:name="OVERHEIDop.versieInformatie"/>
  </office:meta>
</office:document-meta>
</file>