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elder, Bergkloosterweg 70 (zaaknummer 4447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70</text:span> – voor het plaatsen van een kelder onder de te bouwen garage, verzonden op 2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68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8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8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kelder, Bergkloosterweg 70 (zaaknummer 444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85</meta:user-defined>
    <meta:user-defined meta:name="OVERHEIDop.GmbID/DC.identifier">gmb-2018-16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R 70</meta:user-defined>
    <meta:user-defined meta:name="OVERHEIDop.woonplaats">Zwolle</meta:user-defined>
    <meta:user-defined meta:name="OVERHEIDop.straatnaam">Bergkloo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91 505201</meta:user-defined>
    <meta:user-defined meta:name="OVERHEIDop.versieInformatie"/>
  </office:meta>
</office:document-meta>
</file>