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pand, Klapstraat 205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apstraat 205, 6931 CH, verbouwen pand, datum besluit 20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6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pand, Klapstraat 20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84</meta:user-defined>
    <meta:user-defined meta:name="OVERHEIDop.GmbID/DC.identifier">gmb-2018-16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205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93 440412</meta:user-defined>
    <meta:user-defined meta:name="OVERHEIDop.versieInformatie"/>
  </office:meta>
</office:document-meta>
</file>