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18 heeft de gemeente een aanvraag ontvangen voor het intern constructief wijzigen van de woning op locatie Graaf Florislaan 32 te Bussum. De aanvraag is geregistreerd onder zaaknummer HZ_WABO-18-130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68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82</meta:user-defined>
    <meta:user-defined meta:name="OVERHEIDop.GmbID/DC.identifier">gmb-2018-164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V 3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2.9 476655.24</meta:user-defined>
    <meta:user-defined meta:name="OVERHEIDop.versieInformatie"/>
  </office:meta>
</office:document-meta>
</file>