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woning, Eigen Heim 1, 6931 TS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Eigen Heim 1, 6931 TS, verbouwen woning, datum besluit 23 juli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468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8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8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woning, Eigen Heim 1, 6931 TS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680</meta:user-defined>
    <meta:user-defined meta:name="OVERHEIDop.GmbID/DC.identifier">gmb-2018-1646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S 1</meta:user-defined>
    <meta:user-defined meta:name="OVERHEIDop.woonplaats">Westervoort</meta:user-defined>
    <meta:user-defined meta:name="OVERHEIDop.straatnaam">Eigen Heim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11 441194</meta:user-defined>
    <meta:user-defined meta:name="OVERHEIDop.versieInformatie"/>
  </office:meta>
</office:document-meta>
</file>