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reeds verleende vergunning, Lijnbaan-Brakkenpad (zaaknummer 4905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ijnbaan-Brakkenpad</text:span> – voor het wijzigen van een reeds verleende vergunning door het verhogen dakrand van het gebouw Fenixhof , verzonden op 27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679</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79</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79</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reeds verleende vergunning, Lijnbaan-Brakkenpad (zaaknummer 4905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679</meta:user-defined>
    <meta:user-defined meta:name="OVERHEIDop.GmbID/DC.identifier">gmb-2018-164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Lijnb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261 502951</meta:user-defined>
    <meta:user-defined meta:name="OVERHEIDop.versieInformatie"/>
  </office:meta>
</office:document-meta>
</file>