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21I-Kromme Elleboog 1: voor het verbouwen van het pand t.b.v. de vestiging van een chocoladeproductie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april 2018. Besluit verzonden op 27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54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67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21I-Kromme Elleboog 1: voor het verbouwen van het pand t.b.v. de vestiging van een chocoladeproductiebedr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72</meta:user-defined>
    <meta:user-defined meta:name="OVERHEIDop.GmbID/DC.identifier">gmb-2018-1646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L 21i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57 520125</meta:user-defined>
    <meta:user-defined meta:name="OVERHEIDop.versieInformatie"/>
  </office:meta>
</office:document-meta>
</file>