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ilderatelier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realiseren van een schilderatelier</text:p>
            <text:p text:style-name="common-al">Dossiernummer:  20180552</text:p>
            <text:p text:style-name="common-al">Datum indiening:  17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6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childeratelier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65</meta:user-defined>
    <meta:user-defined meta:name="OVERHEIDop.GmbID/DC.identifier">gmb-2018-16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