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5 driehoeksborden ter aankondiging van locatietheatervoorstelling De Affaire Vermaning van 5 t/m 30 september 2018 op het land van familie Sikken in Hoogersmilde.</text:p>
            <text:p text:style-name="common-al"/>
            <text:p text:style-name="common-al">De ontheffing geldt voor een periode van 13 augustus 2018 tot en met 26 augustus 2018</text:p>
            <text:p text:style-name="common-al"/>
            <text:p text:style-name="common-al">Verzonden op 27 juli 2018</text:p>
            <text:p text:style-name="common-al"/>
            <text:p text:style-name="common-al">Kenmerk: 21373-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7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466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6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6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662</meta:user-defined>
    <meta:user-defined meta:name="OVERHEIDop.GmbID/DC.identifier">gmb-2018-1646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8</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