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: Maria Montessori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ria Montessoristraat 5, 7008 CA</text:p>
            <text:p text:style-name="common-al">Omschrijving:  plaatsen van een windmolen</text:p>
            <text:p text:style-name="common-al">Dossiernummer:  20180547</text:p>
            <text:p text:style-name="common-al">Datum indiening:  16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6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6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indmolen: Maria Montessori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61</meta:user-defined>
    <meta:user-defined meta:name="OVERHEIDop.GmbID/DC.identifier">gmb-2018-16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A 5</meta:user-defined>
    <meta:user-defined meta:name="OVERHEIDop.woonplaats">Doetinchem</meta:user-defined>
    <meta:user-defined meta:name="OVERHEIDop.straatnaam">Maria Montessori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4 442832</meta:user-defined>
    <meta:user-defined meta:name="OVERHEIDop.versieInformatie"/>
  </office:meta>
</office:document-meta>
</file>