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s. Pelstraat 17 te Suwâld het ver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Pelstraat 17 te Suwâld</text:p>
            <text:p text:style-name="common-al">Z-HZ_WABO-2018-0947    Olo: 3826631</text:p>
            <text:p text:style-name="common-al">het verbouwen van een stal</text:p>
            <text:p text:style-name="common-al">Datum ontvangst: 2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66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s. Pelstraat 17 te Suwâld het verbouw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60</meta:user-defined>
    <meta:user-defined meta:name="OVERHEIDop.GmbID/DC.identifier">gmb-2018-164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Z 17</meta:user-defined>
    <meta:user-defined meta:name="OVERHEIDop.woonplaats">Suwâld</meta:user-defined>
    <meta:user-defined meta:name="OVERHEIDop.straatnaam">Ds. Pe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16 576756</meta:user-defined>
    <meta:user-defined meta:name="OVERHEIDop.versieInformatie"/>
  </office:meta>
</office:document-meta>
</file>