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aan de Rijksweg-Noord 1 te Elst</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voor het plaatsen van gevelreclame op locatie Rijksweg-Noord 1 te Elst. De aanvraag is geregistreerd onder zaaknummer HOV-18-158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6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gevelreclame aan de Rijksweg-Noord 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4658</meta:user-defined>
    <meta:user-defined meta:name="OVERHEIDop.GmbID/DC.identifier">gmb-2018-164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48.84 436843.96</meta:user-defined>
    <meta:user-defined meta:name="OVERHEIDop.versieInformatie"/>
  </office:meta>
</office:document-meta>
</file>