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open tent, vier buitentaps, drie parasols en een toiletunit en het ten gehore brengen van live muziek tijdens de Rodermarktfeestweek op perceel Heerestraat 2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plaatsen van een open tent, vier buitentaps, drie parasols en een toiletunit en het ten gehore brengen van live muziek tijdens de Rodermarktfeestweek op perceel Heerestraat 2 te Roden</text:p>
            <text:p text:style-name="common-al">Datum verlening: 19 juli 2018</text:p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465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5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5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open tent, vier buitentaps, drie parasols en een toiletunit en het ten gehore brengen van live muziek tijdens de Rodermarktfeestweek op perceel Heerestraat 2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57</meta:user-defined>
    <meta:user-defined meta:name="OVERHEIDop.GmbID/DC.identifier">gmb-2018-1646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51 572659</meta:user-defined>
    <meta:user-defined meta:name="OVERHEIDop.versieInformatie"/>
  </office:meta>
</office:document-meta>
</file>