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Motketel ong. (sectie L, perceelnr. 88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, Motketel ong. (sectie L, perceelnr. 883)</text:p>
            <text:p text:style-name="common-al">Omschrijving:  bouwen van een woning</text:p>
            <text:p text:style-name="common-al">Dossiernummer:  20180545</text:p>
            <text:p text:style-name="common-al">Datum indiening:  12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5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Heideslag, Motketel ong. (sectie L, perceelnr. 88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52</meta:user-defined>
    <meta:user-defined meta:name="OVERHEIDop.GmbID/DC.identifier">gmb-2018-16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9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