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en gedeeltelijke intrekking verleende omgevingsvergunning Haambergweg 19 te Bering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text:p>
            <text:p text:style-name="common-al"/>
            <text:p text:style-name="common-al">Het college van Burgemeester en wethouders van de gemeente Peel en Maas maakt bekend dat zij in het kader van de Wet algemene bepalingen omgevingsrecht voornemens zijn vergunningen te verlenen voor:</text:p>
            <text:p text:style-name="common-al"/>
            <text:p text:style-name="common-al">Beringe, 5986 NX, Haambergweg 19. Milieu. Omgevingsvergunning beperkte milieutoets. Uitbreiding van vleesvarkens. Verzonden:  26 juli 2018.</text:p>
            <text:p text:style-name="common-al"/>
            <text:p text:style-name="common-al">Het college van burgemeester en wethouders van de gemeente Peel en Maas maakt bekend in het kader van de Wet algemene bepalingen omgevingsrecht dat de volgende omgevingsvergunning gedeeltelijk is ingetrokken:</text:p>
            <text:p text:style-name="common-al"/>
            <text:p text:style-name="common-al">Beringe, 5986 NX, Haambergweg 19. Milieu. Omgevingsvergunning verleend 7-9-2009 (besluitnummer 09-14). Verzonden: 26 juli 2018.</text:p>
            <text:p text:style-name="common-al"/>
            <text:p text:style-name="common-al">De aanvragen, de ontwerpbeschikking en de bijbehorende stukken liggen met ingang van 2 augustus 2018 gedurende zes weken ter inzage in het Huis van de Gemeente te Panningen. De aanvragen,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common-al"/>
            <text:p text:style-name="common-al"/>
            <text:p text:style-name="common-al"/>
            <text:p text:style-name="common-al">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common-al">Panningen, 1 augustus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65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5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5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en gedeeltelijke intrekking verleende omgevingsvergunning Haambergweg 19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651</meta:user-defined>
    <meta:user-defined meta:name="OVERHEIDop.GmbID/DC.identifier">gmb-2018-164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X 19</meta:user-defined>
    <meta:user-defined meta:name="OVERHEIDop.woonplaats">Beringe</meta:user-defined>
    <meta:user-defined meta:name="OVERHEIDop.straatnaam">Haamberg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296 370378</meta:user-defined>
    <meta:user-defined meta:name="OVERHEIDop.versieInformatie"/>
  </office:meta>
</office:document-meta>
</file>