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4 te Burgum het bouwen van winkels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 te Burgum</text:p>
            <text:p text:style-name="common-al">Z-HZ_WABO-2018-0944    Olo: 3529281</text:p>
            <text:p text:style-name="common-al">het bouwen van winkels en appartementen</text:p>
            <text:p text:style-name="common-al">Datum ontvangst: 2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4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4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4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4 te Burgum het bouwen van winkels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47</meta:user-defined>
    <meta:user-defined meta:name="OVERHEIDop.GmbID/DC.identifier">gmb-2018-164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C 4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6 578601</meta:user-defined>
    <meta:user-defined meta:name="OVERHEIDop.versieInformatie"/>
  </office:meta>
</office:document-meta>
</file>