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ldpostpark 1, 1171 LM Badhoevedorp, Gebr. Van Leeuwen Boringen B.V., het uitvoeren van een horizontaal gestuurde boring onder de N232 ter hoogte van Veldpostpark 1 te Badhoevedorp, datum besluit: 25-07-2018 (datum besluit is datum bekendmaking), zaak 8403828, OLO-nummer: 3726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64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postpark 1, 1171 LM Badhoevedorp, Gebr. Van Leeuwen Boringen B.V., het uitvoeren van een horizontaal gestuurde boring onder de N232 ter hoogte van Veldpostpark 1 te Badhoevedorp, datum besluit: 25-07-2018 (datum besluit is datum bekendmaking), zaak 8403828, OLO-nummer: 3726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45</meta:user-defined>
    <meta:user-defined meta:name="OVERHEIDop.GmbID/DC.identifier">gmb-2018-1646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M 1</meta:user-defined>
    <meta:user-defined meta:name="OVERHEIDop.woonplaats">Badhoevedorp</meta:user-defined>
    <meta:user-defined meta:name="OVERHEIDop.straatnaam">Veldpostpa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220 483717</meta:user-defined>
    <meta:user-defined meta:name="OVERHEIDop.versieInformatie"/>
  </office:meta>
</office:document-meta>
</file>