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 1 en 3, 2871 CK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18 een besluit genomen op de reguliere aanvraag met zaaknummer SXO-20181656 voor een omgevingsvergunning voor het aanbrengen van een nieuwe wandopening tussen twee winkelpanden op locatie Haven 1 en 3, 2871 CK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64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4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4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ven 1 en 3, 2871 CK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642</meta:user-defined>
    <meta:user-defined meta:name="OVERHEIDop.GmbID/DC.identifier">gmb-2018-164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13.4 439651.6</meta:user-defined>
    <meta:user-defined meta:name="OVERHEIDop.versieInformatie"/>
  </office:meta>
</office:document-meta>
</file>