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volgens artikel 8.41, lid 4, van de Wet Milieubeheer bekend, dat ter inzage ligt: de melding volgende de Algemene Maatregel van Bestuur:</text:p>
            <text:p text:style-name="common-al"/>
            <text:p text:style-name="common-al">Koningslust, 5984 NG, De Koningstraat 25. Mobiel breken van bouw- en sloopafval van Kok Lexmond B.V. betreffende het bewerken van steenachtige materialen op bouw en slooplocatie in de periode van 2 augustus tot 1 november 2018 gedurende ongeveer 4 werkdagen.</text:p>
            <text:p text:style-name="common-al"/>
            <text:p text:style-name="common-al">De melding en de bijbehorende stukken liggen met ingang vanaf  2 augustus 2018 gedurende vier weken ter inzage in het Huis van de Gemeente te Panningen. De melding en de bijbehorende stukken zijn tijdens de openingstijden van de publieksbalie, bij voorkeur op afspraak, in te zien.</text:p>
            <text:p text:style-name="common-al"/>
            <text:p text:style-name="common-al">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common-al">Panningen, 1 augustus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64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40</meta:user-defined>
    <meta:user-defined meta:name="OVERHEIDop.GmbID/DC.identifier">gmb-2018-1646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J 26</meta:user-defined>
    <meta:user-defined meta:name="OVERHEIDop.woonplaats">Koningslust</meta:user-defined>
    <meta:user-defined meta:name="OVERHEIDop.straatnaam">De Koning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044 374152</meta:user-defined>
    <meta:user-defined meta:name="OVERHEIDop.versieInformatie"/>
  </office:meta>
</office:document-meta>
</file>