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Elandstraat 9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Elandstraat 91A naar onzelfstandige woonruimte voor 5 bewoners</text:p>
            <text:p text:style-name="common-al"/>
            <text:p text:style-name="common-al">Ons kenmerk: 20172216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Elandstraat 91A</text:p>
            <text:p text:style-name="tussenkopcur">
            <text:span text:style-name="nadrukvet">Datum bekendmaking besluit:</text:span>
          </text:p>
            <text:p text:style-name="common-al">23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6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gunning - Beschikking woningonttrekking verleend, Elandstraat 91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464</meta:user-defined>
    <meta:user-defined meta:name="OVERHEIDop.GmbID/DC.identifier">gmb-2018-16464</meta:user-defined>
    <meta:user-defined meta:name="OVERHEID.TaxonomieBeleidsagenda/OVERHEID.category">Ruimte en infrastructuur | Organisatie en beleid</meta:user-defined>
    <meta:user-defined meta:name="DCTERMS.abstract">Het omzetten van de zelfstandige woonruimte Elandstraat 91A naar onzelfstandige woonruimte voor 5 bewoners</meta:user-defined>
    <meta:user-defined meta:name="OVERHEIDop.referentienummer">201722167/660866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GM 9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838191-v1-BM 180123 201722167 Eland...|exb-2018-4322</meta:user-defined>
    <meta:user-defined meta:name="OVERHEID.EPSG28992/DC.spatial">80262.774 455274.903</meta:user-defined>
    <meta:user-defined meta:name="OVERHEIDop.versieInformatie"/>
  </office:meta>
</office:document-meta>
</file>