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twee muzie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twee kleine evenementen: een muziekdag  op zaterdag 11 augustus 2018 van 11.00 uur tot 19.00 uur; een muziekdag op zaterdag 18 augustus 2018 <text:span text:style-name="nadrukcur">van </text:span>11.00 uur tot 19.00 uur op de Weeshuisweide.</text:p>
            <text:p text:style-name="common-al"/>
            <text:p text:style-name="common-al">Tevens is er toestemming verleend op 11 augustus 2018 voor het plaatsen van een podiumwagen; een dansvloer <text:span text:style-name="nadrukcur">van </text:span>80 m2; een springkussen en op 18 augustus 2018 voor het plaatsen van een springkussen.</text:p>
            <text:p text:style-name="common-al"/>
            <text:p text:style-name="common-al">Verzonden op 27 juli 2018</text:p>
            <text:p text:style-name="common-al"/>
            <text:p text:style-name="common-al">Kenmerk: 21381-2018 en 21385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63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organiseren van twee muziek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37</meta:user-defined>
    <meta:user-defined meta:name="OVERHEIDop.GmbID/DC.identifier">gmb-2018-164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