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Slachtedijk 3, Hurdegaryp (kadastraal Hardegarijp H, 1754) het aanleggen van een gron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lachtedijk 3, Hurdegaryp (kadastraal Hardegarijp H, 1754)</text:p>
            <text:p text:style-name="common-al">Z-HZ_WABO-2018-0942    Olo: 3825073</text:p>
            <text:p text:style-name="common-al">het aanleggen van een grondwal</text:p>
            <text:p text:style-name="common-al">Datum ontvangst: 2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63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Slachtedijk 3, Hurdegaryp (kadastraal Hardegarijp H, 1754) het aanleggen van een grond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36</meta:user-defined>
    <meta:user-defined meta:name="OVERHEIDop.GmbID/DC.identifier">gmb-2018-164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E</meta:user-defined>
    <meta:user-defined meta:name="OVERHEIDop.woonplaats">Hurdegaryp</meta:user-defined>
    <meta:user-defined meta:name="OVERHEIDop.straatnaam">Slachte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24 581792</meta:user-defined>
    <meta:user-defined meta:name="OVERHEIDop.versieInformatie"/>
  </office:meta>
</office:document-meta>
</file>