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nokverhoging Amsterdamseweg 308 en 31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besloten om de beslistermijn voor de aanvraag met zaaknummer Z18-002604 voor een omgevingsvergunning op locatie Amsterdamseweg 308 en 314 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3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nokverhoging Amsterdamseweg 308 en 31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35</meta:user-defined>
    <meta:user-defined meta:name="OVERHEIDop.GmbID/DC.identifier">gmb-2018-16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308</meta:user-defined>
    <meta:user-defined meta:name="OVERHEID.PostcodeHuisnummer/OVERHEIDop.postcodeHuisnummer">1182HR 3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2.64 480958.03</meta:user-defined>
    <meta:user-defined meta:name="OVERHEID.EPSG28992/DC.spatial">118440.64 480959.56</meta:user-defined>
    <meta:user-defined meta:name="OVERHEIDop.versieInformatie"/>
  </office:meta>
</office:document-meta>
</file>