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Slakweg ong. (nabij nr. 9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lakweg ong. (nabij nr. 95)</text:p>
            <text:p text:style-name="common-al">Omschrijving:  bouwen van een bedrijfshal</text:p>
            <text:p text:style-name="common-al">Dossiernummer:  20180544</text:p>
            <text:p text:style-name="common-al">Datum indiening:  12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3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hal: Slakweg ong. (nabij nr. 95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34</meta:user-defined>
    <meta:user-defined meta:name="OVERHEIDop.GmbID/DC.identifier">gmb-2018-164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5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0 438059</meta:user-defined>
    <meta:user-defined meta:name="OVERHEIDop.versieInformatie"/>
  </office:meta>
</office:document-meta>
</file>