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afwijken van het bestemmingsplan t.b.v. het omzetten van agrarische bestemming naar burgerwoning, Legmeerdijk 25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18 besloten om de beslistermijn voor de aanvraag met zaaknummer Z18-002906 voor een omgevingsvergunning op locatie Legmeerdijk 258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4629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29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29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afwijken van het bestemmingsplan t.b.v. het omzetten van agrarische bestemming naar burgerwoning, Legmeerdijk 25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629</meta:user-defined>
    <meta:user-defined meta:name="OVERHEIDop.GmbID/DC.identifier">gmb-2018-164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K 258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002.44 475485.68</meta:user-defined>
    <meta:user-defined meta:name="OVERHEIDop.versieInformatie"/>
  </office:meta>
</office:document-meta>
</file>