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21 te Gytsjerk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1 te Gytsjerk</text:p>
            <text:p text:style-name="common-al">Z-HZ_WABO-2018-0939    Olo: 3824031</text:p>
            <text:p text:style-name="common-al">het vergroten van een bijgebouw</text:p>
            <text:p text:style-name="common-al">Datum ontvangst: 24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62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nia van Nautaweg 21 te Gytsjerk het vergro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28</meta:user-defined>
    <meta:user-defined meta:name="OVERHEIDop.GmbID/DC.identifier">gmb-2018-164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A 21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63 583591</meta:user-defined>
    <meta:user-defined meta:name="OVERHEIDop.versieInformatie"/>
  </office:meta>
</office:document-meta>
</file>