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– Bekendmaking wijzigingen CAR-U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udal heeft op 24 juli 2018, voor de medewerkers in dienst bij de gemeente, de onderstaande wijzigingen in de CAR-UWO vastgesteld.</text:p>
            <text:p text:style-name="common-al">
            <text:span text:style-name="nadrukvet">Wijzigingen CAR-UWO</text:span>
          </text:p>
            <text:p text:style-name="common-al">De wijzigingen zoals opgenomen in: </text:p>
            <text:p text:style-name="common-al">-LOGA-brief TAZ/U201800181, Lbr. 18/024 van 29 mei 2018, inzake wijziging artikelen 1:2 lid 1 sub c, 10d:26 leden 2 en 3, 10c:31 lid 1 CAR, inclusief 1 bijlage</text:p>
            <text:p text:style-name="common-al">treedt in werking per 1 juli 2018.</text:p>
            <text:p text:style-name="common-al">
            <text:span text:style-name="nadrukvet">Ter inzage</text:span>
          </text:p>
            <text:p text:style-name="last-al">Genoemde wijzigingen liggen voor de duur van 6 weken ter inzage bij het cluster P&amp;O, Gemeentehuis Leudal, Leudalplein 1, Heythuysen. Een afschrift van de wijzigingen is tegen betaling verkrijg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462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2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2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– Bekendmaking wijzigingen CAR-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25</meta:user-defined>
    <meta:user-defined meta:name="OVERHEIDop.GmbID/DC.identifier">gmb-2018-164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HE</meta:user-defined>
    <meta:user-defined meta:name="OVERHEIDop.woonplaats">Heythuysen</meta:user-defined>
    <meta:user-defined meta:name="OVERHEIDop.straatnaam">Leudalplein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22 362381</meta:user-defined>
    <meta:user-defined meta:name="OVERHEIDop.versieInformatie"/>
  </office:meta>
</office:document-meta>
</file>