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dakkapellen op de zolderverdieping Snelliuslaan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8 een besluit genomen op de aanvraag met zaaknummer Z18-001589 voor een omgevingsvergunning op locatie Snelliuslaan 3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7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62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2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2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dakkapellen op de zolderverdieping Snelliuslaan 3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22</meta:user-defined>
    <meta:user-defined meta:name="OVERHEIDop.GmbID/DC.identifier">gmb-2018-164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S 3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27.51 477760.84</meta:user-defined>
    <meta:user-defined meta:name="OVERHEIDop.versieInformatie"/>
  </office:meta>
</office:document-meta>
</file>