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scheind 2 te Luyksgestel, verwijderen van asbesthoudende materialen van een woonboerderij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88</text:p>
            <text:p text:style-name="common-al">Meldingsdatum: 16 januari 2018</text:p>
            <text:p text:style-name="common-al">Omschrijving: Boscheind 2 te Luyksgestel, verwijderen van asbesthoudende materialen van een woonboerderij met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6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scheind 2 te Luyksgestel, verwijderen van asbesthoudende materialen van een woonboerderij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62</meta:user-defined>
    <meta:user-defined meta:name="OVERHEIDop.GmbID/DC.identifier">gmb-2018-1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33.85 366002.9</meta:user-defined>
    <meta:user-defined meta:name="OVERHEIDop.versieInformatie"/>
  </office:meta>
</office:document-meta>
</file>