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en het verbreden van de bestaande uitrit: Weerdjeslaan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eerdjeslaan 2, 7006 BC</text:p>
            <text:p text:style-name="common-al">Omschrijving:  aanleggen van een uitrit en het verbreden van de bestaande uitrit</text:p>
            <text:p text:style-name="common-al">Dossiernummer:  20180533</text:p>
            <text:p text:style-name="common-al">Datum indiening:  11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61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1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1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 en het verbreden van de bestaande uitrit: Weerdjeslaa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19</meta:user-defined>
    <meta:user-defined meta:name="OVERHEIDop.GmbID/DC.identifier">gmb-2018-164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BC 2</meta:user-defined>
    <meta:user-defined meta:name="OVERHEIDop.woonplaats">Doetinchem</meta:user-defined>
    <meta:user-defined meta:name="OVERHEIDop.straatnaam">Weerdjes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52 441788</meta:user-defined>
    <meta:user-defined meta:name="OVERHEIDop.versieInformatie"/>
  </office:meta>
</office:document-meta>
</file>