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gewijzigd gebruik van de aanbouw, Herfterlaan 3 (zaaknummer 3416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3</text:span> – voor het afwijken van het bestemmingsplan t.b.v. gewijzigd gebruik van de aanbouw,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1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1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1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gewijzigd gebruik van de aanbouw, Herfterlaan 3 (zaaknummer 341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18</meta:user-defined>
    <meta:user-defined meta:name="OVERHEIDop.GmbID/DC.identifier">gmb-2018-16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K 3</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77 502645</meta:user-defined>
    <meta:user-defined meta:name="OVERHEIDop.versieInformatie"/>
  </office:meta>
</office:document-meta>
</file>