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twee dakkapellen op het zijdakvlak, het plaatsen van een raamkozijn in de zijgevel en het verwijderen van een draagmuur, Oosterhout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8 een besluit genomen op de aanvraag met zaaknummer Z18-002807 voor een omgevingsvergunning op locatie Oosterhoutlaan 1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61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1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1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twee dakkapellen op het zijdakvlak, het plaatsen van een raamkozijn in de zijgevel en het verwijderen van een draagmuur, Oosterhout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16</meta:user-defined>
    <meta:user-defined meta:name="OVERHEIDop.GmbID/DC.identifier">gmb-2018-164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L 1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5.42 481508.34</meta:user-defined>
    <meta:user-defined meta:name="OVERHEIDop.versieInformatie"/>
  </office:meta>
</office:document-meta>
</file>