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osdreef 4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juli 2018 een aanvraag omgevingsvergunning met zaaknummer <text:span text:style-name="nadrukvet">W-AOV180387 </text:span>hebben ontvangen voor het herbouwen van een woning op de locatie<text:span text:style-name="nadrukvet"> Bosdreef 4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 augustus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F.O. (Frank) van Hulle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4612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61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61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Bosdreef 4 in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4612</meta:user-defined>
    <meta:user-defined meta:name="OVERHEIDop.GmbID/DC.identifier">gmb-2018-1646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PB 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3854.21 367101.88</meta:user-defined>
    <meta:user-defined meta:name="OVERHEIDop.versieInformatie"/>
  </office:meta>
</office:document-meta>
</file>