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huren van kamers op het perceel Dorpsstraat 118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8 heeft de gemeente een aanvraag ontvangen voor een omgevingsvergunning voor het verhuren van kamers op het perceel Dorpsstraat 118 te Obdam. De aanvraag is geregistreerd onder zaaknummer 2018-HZ-0401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4606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06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06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verhuren van kamers op het perceel Dorpsstraat 118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64606</meta:user-defined>
    <meta:user-defined meta:name="OVERHEIDop.GmbID/DC.identifier">gmb-2018-164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HL 118</meta:user-defined>
    <meta:user-defined meta:name="OVERHEID.PostcodeHuisnummer/OVERHEIDop.postcodeHuisnummer">1713JE 23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607 521078</meta:user-defined>
    <meta:user-defined meta:name="OVERHEID.EPSG28992/DC.spatial">122593.78 521076.77</meta:user-defined>
    <meta:user-defined meta:name="OVERHEIDop.versieInformatie"/>
  </office:meta>
</office:document-meta>
</file>