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het terras: Waterstraat 2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Waterstraat 28, 7001 BH</text:p>
            <text:p text:style-name="common-al">Omschrijving:  vergroten van het terras</text:p>
            <text:p text:style-name="common-al">Dossiernummer:  20180523</text:p>
            <text:p text:style-name="common-al">Datum indiening:  4 jul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605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0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0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het terras: Waterstraat 2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605</meta:user-defined>
    <meta:user-defined meta:name="OVERHEIDop.GmbID/DC.identifier">gmb-2018-1646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H 28</meta:user-defined>
    <meta:user-defined meta:name="OVERHEIDop.woonplaats">Doetinchem</meta:user-defined>
    <meta:user-defined meta:name="OVERHEIDop.straatnaam">Wat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42 442203</meta:user-defined>
    <meta:user-defined meta:name="OVERHEIDop.versieInformatie"/>
  </office:meta>
</office:document-meta>
</file>