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uitritten: Hofstraat ong. (sectie C, perceelnrs. 3650 en 36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straat ong. (sectie C, perceelnrs. 3650 en 3601) </text:p>
            <text:p text:style-name="common-al">Omschrijving:  aanleggen van 2 uitritten</text:p>
            <text:p text:style-name="common-al">Dossiernummer:  20180521</text:p>
            <text:p text:style-name="common-al">Datum indiening:  9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0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2 uitritten: Hofstraat ong. (sectie C, perceelnrs. 3650 en 360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02</meta:user-defined>
    <meta:user-defined meta:name="OVERHEIDop.GmbID/DC.identifier">gmb-2018-164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