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scheiding: Crouwellstraat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rouwellstraat 4, 7004 LD</text:p>
            <text:p text:style-name="common-al">Omschrijving:  plaatsen van een erfscheiding</text:p>
            <text:p text:style-name="common-al">Dossiernummer:  20180516</text:p>
            <text:p text:style-name="common-al">Datum indiening:  8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0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scheiding: Crouwell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01</meta:user-defined>
    <meta:user-defined meta:name="OVERHEIDop.GmbID/DC.identifier">gmb-2018-164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D 4</meta:user-defined>
    <meta:user-defined meta:name="OVERHEIDop.woonplaats">Doetinchem</meta:user-defined>
    <meta:user-defined meta:name="OVERHEIDop.straatnaam">Crouwel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9 440787</meta:user-defined>
    <meta:user-defined meta:name="OVERHEIDop.versieInformatie"/>
  </office:meta>
</office:document-meta>
</file>